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1</text:p>
      <text:p text:style-name="ifm_p_font.roman_mt.3.76mm_ifm">Vragen van het lid <text:span text:style-name="ifm_span_font.bold_ifm">Maij</text:span> (PvdA) aan de Minister van Buitenlandse Zaken over <text:span text:style-name="ifm_span_font.italic_ifm">het verwijderen van een reclamespotje door de Poolse overheid vanwege de aanwezigheid van een homoseksuele acteur</text:span> (ingezonden 28 januari 2016).</text:p>
      <text:p text:style-name="ifm_p_font.roman_mt.3.76mm_ifm">Antwoord van Minister <text:span text:style-name="ifm_span_font.bold_ifm">Koenders</text:span> (Buitenlandse Zaken) (ontvangen 9 februari 2016).</text:p>
      <text:p text:style-name="ifm_p_mt.3.76mm_ifm">Vraag 1</text:p>
      <text:p text:style-name="ifm_p_ifm">Heeft u kennisgenomen van het bericht dat een Pools milieuspotje van de televisie is gehaald vanwege een homoseksuele acteur?<text:note text:id="ID-2016Z01724-d37e58" text:note-class="footnote"><text:note-citation text:label="1 ">1</text:note-citation><text:note-body><text:p text:style-name="ifm_p_font.normal_size.6.93pt_mt..5mm_indent.-0.1161in_mleft.0.1161in_ifm">NU.nl, 26 januari 2016 (http://www.nu.nl/buitenland/4203931/pools-milieuspotje-van-tv-gehaald-vanwege-homoseksuele-acteur.html)</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Zie vraag 4.</text:p>
      <text:p text:style-name="ifm_p_mt.3.76mm_ifm">Vraag 3</text:p>
      <text:p text:style-name="ifm_p_ifm">Deelt u de mening dat deze actie van de Poolse overheid indruist tegen de fundamentele beginselen en waarden van de Europese Unie en van Nederland? Zo ja, op welke wijze brengt u uw zorgen hierover namens de Nederlandse regering over aan de Poolse autoriteiten?</text:p>
      <text:p text:style-name="ifm_p_mt.3.76mm_ifm">Antwoord 3</text:p>
      <text:p text:style-name="ifm_p_ifm">Zie vraag 4.</text:p>
      <text:p text:style-name="ifm_p_mt.3.76mm_ifm">Vraag 4</text:p>
      <text:p text:style-name="ifm_p_ifm">Op welke wijze heeft deze homo-onvriendelijke actie van de Poolse regering een relatie met de nieuw gekozen conservatieve regering en met de aangekondigde maatregelen omtrent onder meer de Mediawet? Wat wordt in Polen verstaan onder de «gender-ideologie» en wat is precies de reactie van de Poolse regering hierop?</text:p>
      <text:p text:style-name="ifm_p_mt.3.76mm_ifm">Antwoord 2, 3, 4</text:p>
      <text:p text:style-name="ifm_p_ifm">Het recente intrekken van een reclamespotje over afvalscheiding heeft in de media veel aandacht gekregen omdat hierbij de homoseksuele geaardheid van de acteur een rol zou hebben gespeeld.</text:p>
      <text:p text:style-name="ifm_p_ifm">Nederland is van mening dat de seksuele oriëntatie van acteurs bij dergelijke beslissingen geen rol mag spelen, omdat dit indruist tegen onze gemeenschappelijke Europese waarden en de beginselen van non-discriminatie, zoals ook neergelegd in het EU-handvest voor Grondrechten, specifiek artikel 21.</text:p>
      <text:p text:style-name="ifm_p_ifm">Nederland staat pal voor de gelijke behandeling van LHBTI’s in onze Europese samenlevingen. Daarbij is Nederland de mening toegedaan dat het goed is direct het gesprek aan te gaan. Daarom heeft de Staatssecretaris van Infrastructuur en Milieu, mevrouw Dijksma, tijdens haar bezoek aan Warschau op 27 januari jongstleden de Poolse Minister van Milieu Szyszko hierop bevraagd. Daarbij is de Nederlandse positie andermaal onderstreept.</text:p>
      <text:p text:style-name="ifm_p_ifm">Minister Szyszko heeft daarop geantwoord dat dit besluit (in tegenstelling tot eerdere berichten) uitsluitend verband hield met de kosten van het spotje en niet met de seksuele geaardheid van een van de acteurs.</text:p>
      <text:p text:style-name="ifm_p_ifm">Onlangs is de Europese Commissie een dialoog gestart met de Poolse regering over de wijzigingen in de Mediawet en het Constitutioneel Hof van Polen. Deze dialoog heeft geen betrekking op de gelijke behandeling van seksueel anders georiënteerden. Nederland ondersteunt de objectieve en constructieve dialoog en volgt deze op de voet. Tevens wacht Nederland het standpunt van de Raad van Europa af inzake wijzigingen in het Constitutioneel Hof.</text:p>
      <text:p text:style-name="ifm_p_mt.3.76mm_ifm">Vraag 5</text:p>
      <text:p text:style-name="ifm_p_ifm">Wat is momenteel in Polen de situatie voor LHBT’s? In welke mate zijn hun omstandigheden de laatste jaren verbeterd? In welke mate staan die verbeteringen onder druk sinds het aantreden van de nieuwe regering?<text:note text:id="ID-2016Z01724-d37e91" text:note-class="footnote"><text:note-citation text:label="2 ">2</text:note-citation><text:note-body><text:p text:style-name="ifm_p_font.normal_size.6.93pt_mt..5mm_indent.-0.1161in_mleft.0.1161in_ifm">LHBT: lesbiennes, homoseksuelen, biseksuelen, transgenders</text:p></text:note-body></text:note></text:p>
      <text:p text:style-name="ifm_p_mt.3.76mm_ifm">Antwoord 5</text:p>
      <text:p text:style-name="ifm_p_ifm">De maatschappelijke acceptatie van LHBTI’s in Polen lijkt de afgelopen jaren verbeterd. Niettemin is nog steeds op incidentele basis sprake van zgn. «hate crimes» en hebben LHBTI’s nog steeds niet de mogelijkheid een geregistreerd partnerschap te sluiten in Polen. Op dit moment is het nog niet mogelijk een uitspraak te doen in hoeverre verbeteringen van de afgelopen jaren onder druk staan. Samen met de Poolse LHBTI-organisaties volgt de Nederlandse overheid de ontwikkelingen op dit gebied op de voet.</text:p>
      <text:p text:style-name="ifm_p_mt.3.76mm_ifm">Vraag 6</text:p>
      <text:p text:style-name="ifm_p_ifm">Deelt u de mening dat inwoners van alle seksuele geaardheden zich in alle lidstaten van de Europese Unie veilig en gelijkwaardig behandeld moeten voelen? Zo ja, welk beleid voert de EU om dit in Polen en in andere lidstaten actief te bevorderen?</text:p>
      <text:p text:style-name="ifm_p_mt.3.76mm_ifm">Antwoord 6</text:p>
      <text:p text:style-name="ifm_p_ifm">Ja. De Nederlandse regering is van mening dat dit onderdeel uitmaakt van onze gemeenschappelijke Europese waarden en de beginselen van non-discriminatie, zoals ook neergelegd in het EU-handvest voor Grondrechten, specifiek artikel 21.</text:p>
      <text:p text:style-name="ifm_p_ifm">De EU heeft evenwel geen specifieke competenties en/of beleid om dit in individuele lidstaten te bevorderen. Wel kunnen indivuele benadeelden zich bij de Poolse rechter, en uiteindelijk bij het Europees Hof voor de Rechten van de Mens, beroepen op het verbod op discriminatie zoals neergelegd in artikel 14 van het Europees Verdrag voor de Rechten van de Mens. Dit verdrag is ook in Polen van kracht.</text:p>
      <text:p text:style-name="ifm_p_ifm">De Nederlandse regering staat pal voor de gelijke behandeling van LHBTI’s in onze Europese samenlevingen. Daarom steunt Nederland diverse activiteiten op LHBTI-gebied in Polen en andere lidstaten, gericht op vergroting van de tolerantie en verbetering van de maatschappelijke positie van LHBTI’s, en neemt de Nederlandse Ambassade in Warschau bijvoorbeeld actief deel aan de jaarlijkse Equality Par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ij over het verwijderen van een reclamespotje door de Poolse overheid vanwege de aanwezigheid van een homoseksuele acteur</dc:title>
    <meta:user-defined meta:name="OVERHEIDop.ParlID/DC.identifier">ah-tk-20152016-1431</meta:user-defined>
    <meta:user-defined meta:name="OVERHEIDop.vraagnummer">2016Z01724</meta:user-defined>
    <meta:user-defined meta:name="OVERHEIDop.aanhangselNummer">1431</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A.G. Koenders</meta:user-defined>
    <meta:user-defined meta:name="OVERHEIDop.vergaderjaar">2015-2016</meta:user-defined>
    <meta:user-defined meta:name="DCTERMS.W3CDTF/OVERHEIDop.datumOntvangst">2016-02-09</meta:user-defined>
    <meta:user-defined meta:name="OVERHEID.StatenGeneraal/DC.creator">Tweede Kamer der Staten-Generaal</meta:user-defined>
    <dc:language>nl</dc:language>
    <meta:user-defined meta:name="DCTERMS.alternative"/>
    <meta:user-defined meta:name="DC.title">Antwoord op vragen van het lid Maij over het verwijderen van een reclamespotje door de Poolse overheid vanwege de aanwezigheid van een homoseksuele acteur</meta:user-defined>
    <meta:user-defined meta:name="DCTERMS.W3CDTF/DCTERMS.available">2016-02-09</meta:user-defined>
    <meta:user-defined meta:name="OVERHEIDop.publicationName">Kamervragen (Aanhangsel)</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op.versieInformatie"/>
  </office:meta>
</office:document-meta>
</file>