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het lid <text:span text:style-name="ifm_span_font.bold_ifm">Van Weyenberg</text:span> (D66) aan de Staatssecretaris van Financiën over <text:span text:style-name="ifm_span_font.italic_ifm">naheffingen voor zzp’ers in de zorg</text:span> (ingezonden 8 januari 2016).</text:p>
      <text:p text:style-name="ifm_p_font.roman_mt.3.76mm_ifm">Antwoord van Staatssecretaris <text:span text:style-name="ifm_span_font.bold_ifm">Wiebes</text:span> (Financiën) (ontvangen 9 februari 2016).</text:p>
      <text:p text:style-name="ifm_p_mt.3.76mm_ifm">Vraag 1</text:p>
      <text:p text:style-name="ifm_p_ifm">Van hoeveel zzp'ers in de zorg is vanaf oktober 2013 de VAR-wuo herzien in een VAR-loon? Hebben alle 650 zzp'ers die zich hebben aangemeld voor de pilot directe contractering alsnog weer een VAR-wuo gekregen? Zo nee, hoe veel van deze zzp'ers hebben uiteindelijk alsnog wel een VAR-wuo gekregen?<text:note text:id="ID-2016Z00183-d37e57" text:note-class="footnote"><text:note-citation text:label="1 ">1</text:note-citation><text:note-body><text:p text:style-name="ifm_p_font.normal_size.6.93pt_mt..5mm_indent.-0.1161in_mleft.0.1161in_ifm">Kamerstuk 32 642, nr. 8</text:p></text:note-body></text:note>
         <text:note text:id="ID-2016Z00183-d37e65" text:note-class="footnote"><text:note-citation text:label="2 ">2</text:note-citation><text:note-body><text:p text:style-name="ifm_p_font.normal_size.6.93pt_mt..5mm_indent.-0.1161in_mleft.0.1161in_ifm">zzp-er: zelfstandige zonder personeel</text:p></text:note-body></text:note>
         <text:note text:id="ID-2016Z00183-d37e73" text:note-class="footnote"><text:note-citation text:label="3 ">3</text:note-citation><text:note-body><text:p text:style-name="ifm_p_font.normal_size.6.93pt_mt..5mm_indent.-0.1161in_mleft.0.1161in_ifm">VAR-wuo: «verklaring arbeidsrelatie: winst uit onderneming»</text:p></text:note-body></text:note></text:p>
      <text:p text:style-name="ifm_p_mt.3.76mm_ifm">Antwoord 1</text:p>
      <text:p text:style-name="ifm_p_ifm">In 2013 is van 257 zorgverleners van zorg in natura de VAR-wuo herzien in een VAR-loon. In 2014 zijn er geen herzieningen bij zorgverleners geweest. In 2015 gaat het om 104 herzieningen.</text:p>
      <text:p text:style-name="ifm_p_ifm">In 2014 zijn Kamervragen van de leden Bruins Slot en Omtzigt (CDA) beantwoord over de zorgpilot directe contractering. In de beantwoording van de vragen 4, 5 en 6 van die Kamervragen is ingegaan op het aantal aanmeldingen voor de zorgpilot en het aantal afgegeven beschikkingen VAR-wuo voor deze specifieke werkzaamheden.</text:p>
      <text:p text:style-name="ifm_p_ifm">In de betreffende beantwoording is hierover geschreven, dat van de geraamde 1.200 ongeveer 800 zzp’ers zich hebben aangemeld voor deelname aan de pilot. Hiervan hebben ongeveer 150 zzp’ers, om uiteenlopende redenen, afgezien van deelname aan de pilot. De zzp’ers die zich hebben aangemeld voor de pilot, hebben tijdig van de Belastingdienst een VAR-wuo ontvangen</text:p>
      <text:p text:style-name="ifm_p_mt.3.76mm_ifm">Vraag 2 en 3</text:p>
      <text:p text:style-name="ifm_p_ifm">Hoe veel zzp'ers in de zorg hebben vanwege het herzien van de VAR-wuo in een VAR-loon een naheffing gekregen over het jaar 2013 of het jaar 2014?</text:p>
      <text:p text:style-name="ifm_p_ifm">Hoe hoog is de gemiddelde naheffing over 2013 en 2014 bij zzp'ers in de zorg van wie de VAR-wuo is herzien in een VAR-loon?</text:p>
      <text:p text:style-name="ifm_p_mt.3.76mm_ifm">Antwoord 2 en 3</text:p>
      <text:p text:style-name="ifm_p_ifm">Er zijn correcties aangebracht op de aangiften inkomstenbelasting van zorgverleners van wie de VAR is herzien over het jaar 2013. Daaruit blijkt dat per 11 januari 2016 In totaal 192 aangiften 2013 zijn afgehandeld. Van deze 192 hebben er 20 niet tot een correctie geleid en 172 wel. Het gemiddelde voorgestelde correctiebedrag op het inkomen is € 14.000.</text:p>
      <text:p text:style-name="ifm_p_ifm">De overige aangiften 2013 en 2014 zijn nog in behandeling.</text:p>
      <text:p text:style-name="ifm_p_mt.3.76mm_ifm">Vraag 4</text:p>
      <text:p text:style-name="ifm_p_ifm">Hoe veel zzp'ers hebben sinds oktober 2014 een VAR-wuo aangevraagd, maar een VAR-loon gekregen? Hoe veel van deze personen hebben inmiddels weer een VAR-wuo?</text:p>
      <text:p text:style-name="ifm_p_mt.3.76mm_ifm">Antwoord 4</text:p>
      <text:p text:style-name="ifm_p_ifm">Het is procedureel niet juist om te veronderstellen dat een VAR-wuo kan worden aangevraagd. Er wordt een VAR aangevraagd waarbij de Belastingdienst, met behulp van de beslisboom, de gepresenteerde feiten en omstandigheden weegt en op basis daarvan tot één van de vier verklaringen (WUO/DGA/Loon/ROW) komt. De VAR-database geeft dan ook geen mogelijkheid om de gevraagde informatie op te kunnen leveren.</text:p>
      <text:p text:style-name="ifm_p_mt.3.76mm_ifm">Vraag 5</text:p>
      <text:p text:style-name="ifm_p_ifm">Hebben zelfstandigen van wie de VAR-wuo is herzien in een VAR-loon, maar die vervolgens zijn gaan werken conform de overeengekomen modelovereenkomst voor zzp'ers in de zorg, of hebben deelgenomen aan de pilot directe contractering, met terugwerkende kracht een VAR-wuo gekregen? Zo nee, waarom niet?</text:p>
      <text:p text:style-name="ifm_p_mt.3.76mm_ifm">Antwoord 5</text:p>
      <text:p text:style-name="ifm_p_ifm">Zoals aangegeven in het antwoord op vraag 1 hebben de deelnemers aan de pilot (directe contractering) tijdig een (nieuwe) VAR-wuo gekregen die specifiek op het werken (de feiten en omstandigheden) in de pilot zag.</text:p>
      <text:p text:style-name="ifm_p_ifm">Bij het gebruik van een modelovereenkomst is het gebruik van een VAR niet voorzien, maar er kan wel een VAR worden aangevraagd/afgegeven. De aanvrager kan bij de aanvraag van een VAR dan verwijzen naar de modelovereenkomst in de zorg. In die gevallen is een VAR-wuo afgegeven met in de omschrijving van de werkzaamheden een verwijzing naar de modelovereenkomst zorg. Hierbij wordt verwezen naar de datum en het nummer van de modelovereenkomst. Deze VAR-wuo ziet op de uitvoering van werkzaamheden overeenkomstig de nieuwe feiten en omstandigheden zoals die bij het gebruik van de modelovereenkomst voor komen. Op dit moment is zes keer een dergelijke VAR-wuo inzake de zorg afgegeven. Overigens is bij het werken op basis van de modelovereenkomst het aanvragen van een VAR eigenlijk dubbelop, nu de modelovereenkomst al zekerheid omtrent de loonheffingen geeft.</text:p>
      <text:p text:style-name="ifm_p_mt.3.76mm_ifm">Vraag 6</text:p>
      <text:p text:style-name="ifm_p_ifm">Ziet u mogelijkheden om – gezien de plotselinge verandering in de beoordeling van VAR-verklaringen voor werkzaamheden in de zorg door de Belastingdienst vanaf oktober 2013 en de onduidelijkheid die er tussen oktober 2013 en het opstellen van de modelovereenkomsten voor zzp'ers in het voorjaar van 2015 bestond – eventuele naheffingen als gevolg van het herzien van de VAR-wuo bij zzp'ers in de zorg, ongedaan te maken? Zo nee, waarom niet?</text:p>
      <text:p text:style-name="ifm_p_mt.3.76mm_ifm">Antwoord 6</text:p>
      <text:p text:style-name="ifm_p_ifm">Er is geen sprake van een plotselinge verandering in de beoordeling van VAR aanvragen in de zorg door de Belastingdienst vanaf oktober 2013. Wel is sprake geweest van de intensivering van het VAR toezicht zoals dat is aangekondigd door de toenmalige Staatssecretaris van Financiën in zijn brief van 17 september 2012. De beoordeling van het aangifteproces van een VAR in de zorg in natura is niet gewijzigd. Naar aanleiding van deze intensivering van het toezicht is de pilot directe contractering, waaraan in vraag 1 wordt gerefereerd, gestart. Voor de deelnemers aan deze pilot is een wijziging ingetreden, waardoor deze deelnemers alsnog een VAR-wuo hebben ontvangen. Ook heeft de modelovereenkomst voor zorgverlening in natura, waardoor kon worden geanticipeerd op de Wkkkgz (Wet kwaliteit, klachten, geschillen zorg), een nuancering in de beoordeling van de aanvragen aangebracht.</text:p>
      <text:p text:style-name="ifm_p_ifm">De mogelijkheid voor het bestrijden van een definitieve aanslag inkomstenbelasting bestaat uit de wettelijke rechtsgang middels bezwaar en beroep. Dit is een zaak voor de competente inspecteur Inkomstenbelasting. De Belastingdienst heeft inmiddels meer dan 100 procedures voor de rechtbank en verschillende gerechtshoven gevoerd waarbij alle rechtbanken en de meerderheid van de gerechtshoven de mening zijn toegedaan dat AWBZ-zorg in natura in de voorgelegde zaak niet als zelfstandige is uitgevoerd maar in loondienst. Een eigen bevoegdheid van de Belastingdienst om in deze berechte gevallen een ander gevolg te verbinden aan het oordeel van de rechter is er niet. De bezwaar- en beroepsmogelijkheden staan open voor de individuele belastingplich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naheffingen voor zzp’ers in de zorg</dc:title>
    <meta:user-defined meta:name="OVERHEIDop.ParlID/DC.identifier">ah-tk-20152016-1430</meta:user-defined>
    <meta:user-defined meta:name="OVERHEIDop.vraagnummer">2016Z00183</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Van Weyenberg over naheffingen voor zzp’ers in de zorg</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