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het lid <text:span text:style-name="ifm_span_font.bold_ifm">Madlener</text:span> (PVV) aan de Minister van Infrastructuur en Milieu over <text:span text:style-name="ifm_span_font.italic_ifm">het bericht dat extra geld nodig is voor de N35</text:span> (ingezonden 15 januari 2016).</text:p>
      <text:p text:style-name="ifm_p_font.roman_mt.3.76mm_ifm">Antwoord van Minister <text:span text:style-name="ifm_span_font.bold_ifm">Schultz van Haegen-Maas Geesteranus</text:span> (Infrastructuur en Milieu) (ontvangen 8 februari 2016).</text:p>
      <text:p text:style-name="ifm_p_mt.3.76mm_ifm">Vraag 1</text:p>
      <text:p text:style-name="ifm_p_ifm">Bent u bekend met onderstaand bericht?<text:note text:id="ID-2016Z00656-d37e58" text:note-class="footnote"><text:note-citation text:label="1 ">1</text:note-citation><text:note-body><text:p text:style-name="ifm_p_font.normal_size.6.93pt_mt..5mm_indent.-0.1161in_mleft.0.1161in_ifm">http://www.rtvoost.mobi/nieuws/nieuwsitem.aspx?nid=235449&amp;cat=1&amp;mcats=0&amp;_ga=1.11657396.1405374448.1452760680</text:p></text:note-body></text:note></text:p>
      <text:p text:style-name="ifm_p_mt.3.76mm_ifm">Antwoord 1</text:p>
      <text:p text:style-name="ifm_p_ifm">Ja</text:p>
      <text:p text:style-name="ifm_p_mt.3.76mm_ifm">Vraag 2</text:p>
      <text:p text:style-name="ifm_p_ifm">Klopt de bewering dat het Rijk nauwelijks geld beschikbaar stelt voor de aanpak van de N35, terwijl de N35 wel eigendom van het Rijk is? Zo ja, waarom is dat?</text:p>
      <text:p text:style-name="ifm_p_mt.3.76mm_ifm">Antwoord 2</text:p>
      <text:p text:style-name="ifm_p_ifm">Nee, de afgelopen jaren is in totaal circa 600 mln Euro in de N35 geïnvesteerd, waarvan circa 450 mln Rijksgeld. Zo zijn de projecten Almelo-Wierden en de Salland Twentetunnel opgeleverd, worden de werkzaamheden op het traject Wijthmen-Nijverdal en Zwolle-Wijthmen gestart en is het traject N35 Nijverdal-Wierden in planstudie.</text:p>
      <text:p text:style-name="ifm_p_mt.3.76mm_ifm">Vraag 3</text:p>
      <text:p text:style-name="ifm_p_ifm">Bent u bereid om in gesprek te gaan met de provincie Overijssel om gezamenlijk tot een plan te komen om deze weg aan te pakken? Zo, nee waarom niet?</text:p>
      <text:p text:style-name="ifm_p_mt.3.76mm_ifm">Antwoord 3</text:p>
      <text:p text:style-name="ifm_p_ifm">Veelvuldig overleg ik met de provincie Overijssel over de projecten op de N35, die zijn genoemd in het antwoord op vraag 2. Er is voor mij geen aanleiding om aanvullend hierop een gesprek met de provincie Overijssel te initiëren. Uit de systematiek die wij met elkaar hebben afgesproken om investeringen op het hoofdwegennet te prioriteren zijn, na afronding van de lopende projecten, geen knelpunten op de N35 meer aanwezig.</text:p>
      <text:p text:style-name="ifm_p_ifm">Indien de provincie een onderwerp wenst te agenderen en hier ook de financiering voor beschikbaar heeft, wil ik met de regio in gesprek gaan over mogelijke extra maatregelen.</text:p>
      <text:p text:style-name="ifm_p_mt.3.76mm_ifm">Vraag 4</text:p>
      <text:p text:style-name="ifm_p_ifm">Deelt u de mening dat wegen zoals de N35 erg belangrijk zijn voor bereikbaarheid en de doorstroming in de provincies, en daarom ook meer aandacht en ondersteuning van het Rijk verdienen? Zo nee, waarom niet?</text:p>
      <text:p text:style-name="ifm_p_mt.3.76mm_ifm">Antwoord 4</text:p>
      <text:p text:style-name="ifm_p_ifm">Mijn aandacht en ondersteuning gaat uit naar het totale hoofdwegennet, dus ook naar de N35. Dat blijkt ook uit de 450 mln. Euro die ik investeer in verschillende projecten op deze weg. De N35 krijgt daarmee voldoende aandacht en ondersteuning. De motie van het lid Van Helvert (TK 29 398, 2014–2015, nr. 453) om meer geld te investeren in delen van de N35 is in maart 2015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op RTV Oost dat extra geld nodig is voor de N35</dc:title>
    <meta:user-defined meta:name="OVERHEIDop.ParlID/DC.identifier">ah-tk-20152016-1427</meta:user-defined>
    <meta:user-defined meta:name="OVERHEIDop.vraagnummer">2016Z00656</meta:user-defined>
    <meta:user-defined meta:name="OVERHEIDop.aanhangselNummer">1427</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het lid Madlener over het bericht op RTV Oost dat extra geld nodig is voor de N35</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