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4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26</text:p>
      <text:p text:style-name="ifm_p_font.roman_mt.3.76mm_ifm">Vragen van het lid <text:span text:style-name="ifm_span_font.bold_ifm">Van Bommel</text:span> (SP) aan de Minister van Buitenlandse Zaken over <text:span text:style-name="ifm_span_font.italic_ifm">het bericht «Don’t mention the Brexit: EU bans Plan B studies»</text:span> (ingezonden 19 januari 2016).</text:p>
      <text:p text:style-name="ifm_p_font.roman_mt.3.76mm_ifm">Antwoord van Minister <text:span text:style-name="ifm_span_font.bold_ifm">Koenders</text:span> (Buitenlandse Zaken) (ontvangen 8 februari 2016).</text:p>
      <text:p text:style-name="ifm_p_mt.3.76mm_ifm">Vraag 1</text:p>
      <text:p text:style-name="ifm_p_ifm">Heeft u kennis genomen van het bericht «Don’t mention the Brexit: EU bans Plan B studies»?<text:note text:id="ID-2016Z00851-d37e57" text:note-class="footnote"><text:note-citation text:label="1 ">1</text:note-citation><text:note-body><text:p text:style-name="ifm_p_font.normal_size.6.93pt_mt..5mm_indent.-0.1161in_mleft.0.1161in_ifm">http://uk.reuters.com/article/uk-britain-eu-silence-idUKKCN0UR2GX20160113</text:p></text:note-body></text:note></text:p>
      <text:p text:style-name="ifm_p_mt.3.76mm_ifm">Antwoord 1</text:p>
      <text:p text:style-name="ifm_p_ifm">Ja.</text:p>
      <text:p text:style-name="ifm_p_mt.3.76mm_ifm">Vraag 2 en 3</text:p>
      <text:p text:style-name="ifm_p_ifm">Klopt het dat economen van de Europese Commissie een verbod hebben gekregen om onderzoek te doen naar de gevolgen van een Brexit, of er zelfs over te praten? Zo ja, om welke onderzoeksafdeling van de Europese Commissie gaat het? Wat waren de redenen hiertoe?</text:p>
      <text:p text:style-name="ifm_p_ifm">Kunt u bevestigen dat deze instructie afkomstig is van (de afdeling van) van Jean-Claude Juncker? Zo ja, hoe oordeelt u over het feit dat hij dit verbod uitgevaardigd heeft?</text:p>
      <text:p text:style-name="ifm_p_mt.3.76mm_ifm">Antwoord 2 en 3</text:p>
      <text:p text:style-name="ifm_p_ifm">Het kabinet is hiervan niets bekend. De Europese Commissie heeft in eerdere woordvoering al aangegeven geen «plan B» te hebben in het geval het Britse EU-referendum leidt tot een vertrek van het Verenigd Koninkrijk uit de EU.</text:p>
      <text:p text:style-name="ifm_p_mt.3.76mm_ifm">Vraag 4</text:p>
      <text:p text:style-name="ifm_p_ifm">Deelt u de mening dat het, met het oog op het Brexit-referendum, voor andere lidstaten evenzeer van belang is om te weten wat de kosten van een Brexit zijn, en de uitkomst van een dergelijk onderzoek juist een bijdrage levert aan een goed onderbouwde discussie over een eventuele Brexit?</text:p>
      <text:p text:style-name="ifm_p_mt.3.76mm_ifm">Antwoord 4</text:p>
      <text:p text:style-name="ifm_p_ifm">Het kabinet is van mening dat het EU-lidmaatschap van het Verenigd Koninkrijk in het politiek en economisch belang is van alle lidstaten, inclusief het Verenigd Koninkrijk zelf. De economische impact van een Brits vertrek uit de EU is, voor zover mogelijk, reeds door meerdere instanties in kaart gebracht. Deze informatie is via het internet vrij toegankelijk. De discussie gaat wat het kabinet betreft dan ook niet over de wenselijkheid van een Brits vertrek uit de EU, maar over hervorming van de EU in het voordeel van alle lidstaten.</text:p>
      <text:p text:style-name="ifm_p_mt.3.76mm_ifm">Vraag 5</text:p>
      <text:p text:style-name="ifm_p_ifm">Deelt u de mening dat de onderzoeksagenda van de Europese Commissie een onafhankelijk karakter zou moeten hebben? Is dat momenteel volgens u het geval? Zo nee, bent u bereid om de Commissie hierover aan te spreken, vanuit uw Voorzittersrol?</text:p>
      <text:p text:style-name="ifm_p_mt.3.76mm_ifm">Antwoord 5</text:p>
      <text:p text:style-name="ifm_p_ifm">De Commissie kan bij de uitoefening van haar verdragsrechtelijke taken zelf bepalen hoe zij haar diensten inzet. De Commissie zet in op het bereiken van een akkoord met het Verenigd Koninkrijk en niet op een vertrek van het Verenigd Koninkrijk uit de Europese Unie. Het kabinet steunt de Commissie in dit streven en ziet geen reden de Commissie op dit punt aan te 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Van Bommel over het bericht 'Don't mention the Brexit: EU bans Plan B Studie'</dc:title>
    <meta:user-defined meta:name="OVERHEIDop.ParlID/DC.identifier">ah-tk-20152016-1426</meta:user-defined>
    <meta:user-defined meta:name="OVERHEIDop.vraagnummer">2016Z00851</meta:user-defined>
    <meta:user-defined meta:name="OVERHEIDop.aanhangselNummer">1426</meta:user-defined>
    <meta:user-defined meta:name="OVERHEIDop.AanhangselTypen/DC.type">Antwoord</meta:user-defined>
    <meta:user-defined meta:name="OVERHEIDop.Parlementair/DC.type">Aanhangsel van de Handelingen</meta:user-defined>
    <meta:user-defined meta:name="OVERHEIDop.indiener">H. van Bommel</meta:user-defined>
    <meta:user-defined meta:name="OVERHEIDop.ontvanger">A.G. Koenders</meta:user-defined>
    <meta:user-defined meta:name="OVERHEIDop.vergaderjaar">2015-2016</meta:user-defined>
    <meta:user-defined meta:name="DCTERMS.W3CDTF/OVERHEIDop.datumOntvangst">2016-02-08</meta:user-defined>
    <meta:user-defined meta:name="OVERHEID.StatenGeneraal/DC.creator">Tweede Kamer der Staten-Generaal</meta:user-defined>
    <dc:language>nl</dc:language>
    <meta:user-defined meta:name="DCTERMS.alternative"/>
    <meta:user-defined meta:name="DC.title">Antwoord op vragen van het lid Van Bommel over het bericht 'Don't mention the Brexit: EU bans Plan B Studie'</meta:user-defined>
    <meta:user-defined meta:name="DCTERMS.W3CDTF/DCTERMS.available">2016-02-08</meta:user-defined>
    <meta:user-defined meta:name="OVERHEIDop.publicationName">Kamervragen (Aanhangsel)</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