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Visser</text:span> (VVD) aan de Minister van Infrastructuur en Milieu over <text:span text:style-name="ifm_span_font.italic_ifm">de aanpak van de N35 naar aanleiding van werkbezoek georganiseerd door de gemeenten Hellendoorn en Raalte d.d. 15 januari 2016</text:span> (ingezonden 19 januari 2016).</text:p>
      <text:p text:style-name="ifm_p_font.roman_mt.3.76mm_ifm">Antwoord van Minister <text:span text:style-name="ifm_span_font.bold_ifm">Schultz van Haegen-Maas Geesteranus</text:span> (Infrastructuur en Milieu) (ontvangen 8 februari 2016).</text:p>
      <text:p text:style-name="ifm_p_mt.3.76mm_ifm">Vraag 1</text:p>
      <text:p text:style-name="ifm_p_ifm">Bent u bekend met het voorstel van de provincie Overijssel in samenspraak met de gemeenten Hellendoorn en Raalte om in het kader van het verbeteren van de N35, het kruispunt Bos gezamenlijk met de rijksoverheid aan te willen pakken?</text:p>
      <text:p text:style-name="ifm_p_mt.3.76mm_ifm">Antwoord 1</text:p>
      <text:p text:style-name="ifm_p_ifm">Ja.</text:p>
      <text:p text:style-name="ifm_p_mt.3.76mm_ifm">Vraag 2</text:p>
      <text:p text:style-name="ifm_p_ifm">Is de aanpak van de N35, meer specifiek het kruispunt Bos, eerder door de provincie Overijssel geagendeerd voor een bestuurlijk overleg over het Meerjarenprogramma Infrastructuur, Ruimte en Transport (MIRT)?</text:p>
      <text:p text:style-name="ifm_p_mt.3.76mm_ifm">Antwoord 2</text:p>
      <text:p text:style-name="ifm_p_ifm">In het BO MIRT 2013 heb ik met de betrokken regionale partners waaronder de provincie Overijssel besproken welke maatregelen wenselijk zijn (TK 33 750 A, 2013–2014, nr. 25).</text:p>
      <text:p text:style-name="ifm_p_ifm">In het BO MIRT 2014 is de bestuursovereenkomst N35 Wijthmen-Nijverdal ondertekend. Kruispunt Bos maakt hier onderdeel van uit (TK 34 000 A, 2014–2015, nr. 15).</text:p>
      <text:p text:style-name="ifm_p_ifm">In het BO MIRT 2015 heeft de provincie Overijssel om een aanvullende substantiële bijdrage voor kruispunt Bos gevraagd. Ik heb aangegeven geen aanleiding te zien voor een extra bijdrage (TK 34 300 A, 2015–2016, nr. 17).</text:p>
      <text:p text:style-name="ifm_p_mt.3.76mm_ifm">Vraag 3</text:p>
      <text:p text:style-name="ifm_p_ifm">Wordt de verkeersdruk op de N35 stelselmatig gemonitord? Zo nee, waarom niet? Zo ja, wat is nu de verkeersdruk? Klopt de stelling dat sinds de openstelling van de combitunnel Nijverdal het verkeer met 60% is toegenomen? Wat zijn de verwachtingen tussen 2020–2030 en daarna? Wordt bij de beoordeling van de verkeersdruk ook breder gekeken naar het onderliggende en nationale wegennetwerk, zoals de A1? Zo nee, waarom niet?</text:p>
      <text:p text:style-name="ifm_p_mt.3.76mm_ifm">Antwoord 3</text:p>
      <text:p text:style-name="ifm_p_ifm">Ja. RWS monitort continu de verkeersdruk op een 3-tal locaties langs de N35. De verkeersdruk varieert, afhankelijk van de locatie, tussen de 17.200 en 22.000 motorvoertuigen per etmaal (peildatum eind 2015). Met de opening van de Salland-Twentetunnel (combitunnel Nijverdal) is het verkeer, met 6 tot 11% toegenomen (afhankelijk van de locatie).</text:p>
      <text:p text:style-name="ifm_p_ifm">In het MIRT-onderzoek Wijthmen-Nijverdal (2012) is gekeken naar de toekomstige verkeersdruk op de gehele N35 na aanleg van de aanlegprojecten Combiplan Nijverdal en N35 Zwolle-Wijthmen. Het aantal motorvoertuigen op de N35 neemt door deze aanpassingen toe (marge 20% – 70% afhankelijk van het economisch groeiscenario en de locatie). Deze cijfers zijn gebaseerd op de oude WLO scenario’s. In de nieuwe WLO-scenario’s die 1 december 2015 zijn gepubliceerd is het hoogste groeiscenario naar beneden bijgesteld. De verwachte groei leidt vooralsnog niet tot een knelpunt voor wat betreft de doorstroming (streefwaarde SVIR).</text:p>
      <text:p text:style-name="ifm_p_ifm">Bij de berekening van de toekomstige verkeersdruk wordt gebruik gemaakt van het verkeersmodel (NRM). Hierin is het totale hoofdwegennet en de belangrijkste delen van onderliggend wegennet opgenomen. Zo maken de A1 en N35 onderdeel uit van deze verkeersprognoses.</text:p>
      <text:p text:style-name="ifm_p_mt.3.76mm_ifm">Vraag 4</text:p>
      <text:p text:style-name="ifm_p_ifm">Wat betekent de eventuele toename van de verkeersdruk voor de aanpak van de N35 naar 2x2 rijstroken? Wat is er voor nodig om deze uitbreiding naar 2x2 voor de gehele N35 te realiseren in tijd, geld, regionale bijdragen en procedures?</text:p>
      <text:p text:style-name="ifm_p_mt.3.76mm_ifm">Antwoord 4</text:p>
      <text:p text:style-name="ifm_p_ifm">De afgelopen jaren is in totaal circa 600 mln Euro in de N35 geïnvesteerd, waarvan circa 450 mln Rijksgeld. Hiermee is de doorstroming op de N35 al fors verbeterd. Het traject Almelo-Wierden en de Salland Twentetunnel is reeds een 2x2-weg en voor de trajecten Zwolle – Wijthmen en Nijverdal – Wierden is de uitbreiding naar 2x2 in voorbereiding. Op het traject Wijthmen – Nijverdal tref ik maatregelen om de verkeersveiligheid te verbeteren, wat tegelijkertijd een positief effect heeft op de doorstroming. Hiermee vinden op het gehele traject van de N35 verbeteringen plaats.</text:p>
      <text:p text:style-name="ifm_p_mt.3.76mm_ifm">Vraag 5</text:p>
      <text:p text:style-name="ifm_p_ifm">Wat is de voortgang in de aanpak van veiligheidsmaatregelen rond Wijthmen-Nijverdal? Ligt de aanpak op schema? Welke inhoudelijke uitgangspunten en welke uitgangspunten voor burgerparticipatie worden hierbij gehanteerd?</text:p>
      <text:p text:style-name="ifm_p_mt.3.76mm_ifm">Antwoord 5</text:p>
      <text:p text:style-name="ifm_p_ifm">In het BO MIRT van 2014 zijn met regionale partners concrete afspraken gemaakt om verkeersveiligheidsmaatregelen te treffen op de N35 Wijthmen-Nijverdal</text:p>
      <text:p text:style-name="ifm_p_ifm">(TK 34 000 A, 2014–2015, nr. 15). Over de planning van het project N35 Wijthmen-Nijverdal heb ik u geïnformeerd in mijn brief van 9 oktober 2015</text:p>
      <text:p text:style-name="ifm_p_ifm">(Ah TK, 2015–2016, nr. 254). Aan de planning die ik u toen melde wordt invulling gegeven. In 2016 zullen Rijk en regio eerst in een participatietraject de haalbaarheid van de maatregelen vaststellen. Op basis hiervan zal de rangorde van de maatregelen opnieuw bepaald worden. Onderdeel daarvan is een actualisatie van de planning. Hierna zal tot realisatie over worden gegaan. In de bestuursovereenkomst is afgesproken dat de maatregelen uiterlijk 2018 worden gerealiseerd. Mijn ambitie is nog steeds om zoveel mogelijk maatregelen uit te voeren in 2017 e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de aanpak van de N35, naar aanleiding van haar werkbezoek aan de gemeenten Raalte en Hellendoorn</dc:title>
    <meta:user-defined meta:name="OVERHEIDop.ParlID/DC.identifier">ah-tk-20152016-1425</meta:user-defined>
    <meta:user-defined meta:name="OVERHEIDop.vraagnummer">2016Z00845</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het lid Visser over de aanpak van de N35, naar aanleiding van haar werkbezoek aan de gemeenten Raalte en Hellendoorn</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