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id <text:span text:style-name="ifm_span_font.bold_ifm">Agema</text:span> (PVV) aan de Staatssecretaris van Volksgezondheid, Welzijn Sport over <text:span text:style-name="ifm_span_font.italic_ifm">gesjoemel met keukentafelgesprekken</text:span> (ingezonden 4 januari 2016).</text:p>
      <text:p text:style-name="ifm_p_font.roman_mt.3.76mm_ifm">Antwoord van Staatssecretaris <text:span text:style-name="ifm_span_font.bold_ifm">Van Rijn</text:span> (Volksgezondheid, Welzijn en Sport) (ontvangen 8 februari 2016).</text:p>
      <text:p text:style-name="ifm_p_mt.3.76mm_ifm">Vraag 1</text:p>
      <text:p text:style-name="ifm_p_ifm">Bent u bekend met het artikel «Zorg coördinator: ik ben gestopt vanwege het commerciële belang»?<text:note text:id="ID-2016Z00019-d37e57" text:note-class="footnote"><text:note-citation text:label="1 ">1</text:note-citation><text:note-body><text:p text:style-name="ifm_p_font.normal_size.6.93pt_mt..5mm_indent.-0.1161in_mleft.0.1161in_ifm">http://demonitor.ncrv.nl/zorg-in-de-gemeente/zorgcordinator-ik-ben-gestopt-vanwege-het-commercile-belang?recheck=1</text:p></text:note-body></text:note></text:p>
      <text:p text:style-name="ifm_p_mt.3.76mm_ifm">Antwoord 1</text:p>
      <text:p text:style-name="ifm_p_ifm">Ja.</text:p>
      <text:p text:style-name="ifm_p_mt.3.76mm_ifm">Vraag 2 en 3</text:p>
      <text:p text:style-name="ifm_p_ifm">Wat is in uw ogen de toegevoegde waarde van het keukentafelgesprek, als op voorhand al vaststaat hoeveel uren zorg de cliënt krijgt? Deze werkwijze is gehoord de beraadslaging over de Wet maatschappelijke ondersteuning (Wmo) 2015 niet de bedoeling toch? Wat gaat u doen?</text:p>
      <text:p text:style-name="ifm_p_ifm">Wat is uw mening over het maximum van 30 minuten voor het voeren van het keukentafelgesprek? Is dit wat u bedoelt met zorg op maat?</text:p>
      <text:p text:style-name="ifm_p_mt.3.76mm_ifm">Antwoord 2 en 3</text:p>
      <text:p text:style-name="ifm_p_ifm">In artikel 2.3.2 van de Wmo 2015 is het onderzoek dat plaatsvindt in vervolg op een melding van een behoefte aan maatschappelijke ondersteuning uitgebreid beschreven. Kern van deze bepaling is dat onder andere onderzoek moet plaatsvinden naar de wensen, de mogelijkheden en onmogelijkheden van cliënten en hun sociale omgeving om te voorzien in de behoefte aan maatschappelijke ondersteuning van de cliënt. Bij het door het college voorzien in maatschappelijke ondersteuning moet er sprake zijn van maatwerk. Dat bij de start van het onderzoek in vervolg op de melding al vast zou staan hoeveel uren ondersteuning een cliënt zal gaan ontvangen of dat de tijd die voor het onderzoek beschikbaar is in alle gevallen al op voorhand al zou zijn vastgesteld, staat haaks op de uitgangspunten van het in artikel 2.3.2 Wmo 2015 voorgeschreven onderzoek. Op basis van wetgeving en de daarin opgenomen waarborgen voor een zorgvuldig proces kan namelijk vooraf niet bepaald worden wat de uitkomst van het onderzoek zal zijn en hoeveel tijd nodig is voor een onderzoek dat aan de wettelijke eisen voldoet.</text:p>
      <text:p text:style-name="ifm_p_ifm">Het is primair de verantwoordelijkheid van gemeenten om zorg te dragen voor een goede uitvoering van het in de Wmo 2015 opgenomen onderzoek. Deze, in de wetgeving nader gespecificeerde, verantwoordelijkheid van de gemeente bestaat in alle gevallen, dus ongeacht of het onderzoek wordt verricht door medewerkers van de gemeente zelf of van een andere partij die dat in opdracht van de gemeente doet.</text:p>
      <text:p text:style-name="ifm_p_ifm">Onder andere met het oog op een goede uitvoering van het in artikel 2.3.2 Wmo 2015 voorgeschreven onderzoek ontwikkelt de VNG op dit moment binnen de VNG-academie een opleiding ten behoeve van training en toerusting van Wmo-consulenten. De ANBO alsook partners die betrokken zijn bij het programma «Aandacht voor iedereen» hebben, daartoe uitgenodigd door de VNG, aangegeven betrokken te willen worden bij de ontwikkeling van deze opleiding.</text:p>
      <text:p text:style-name="ifm_p_ifm">Indien ik signalen ontvang dat een gemeente het voorgeschreven onderzoek, anders dan in incidentele gevallen, niet overeenkomstig de daaraan gestelde eisen uitvoert, spreek ik deze gemeente daarop aan.</text:p>
      <text:p text:style-name="ifm_p_mt.3.76mm_ifm">Vraag 4</text:p>
      <text:p text:style-name="ifm_p_ifm">Deelt u de mening dat het niet vervangen van een zieke medewerker, terwijl de organisatie daarvoor wel geld heeft ontvangen, gewoon fraude is? Zo ja, welke actie gaat u hierop ondernemen?</text:p>
      <text:p text:style-name="ifm_p_mt.3.76mm_ifm">Antwoord 4</text:p>
      <text:p text:style-name="ifm_p_ifm">In heel veel gevallen laat het college de uitvoering van de Wmo 2015 door derden (aanbieders) verrichten. Indien de gemeente een aanbieder inschakelt bij de uitvoering van de Wmo 2015 zullen de rechten en plichten van de gemeente en die aanbieder veelal contractueel zijn vastgelegd. Onderdeel van deze afspraken zal ook vaak zijn hoe de aanbieder de continuïteit van de ondersteuning moet regelen ingeval een hulpverlener uitvalt door ziekte. In beginsel zal de afspraak in dergelijke gevallen adequate vervanging moeten inhouden. Indien een aanbieder zich niet aan de gemaakte afspraken houdt is het aan de gemeente hierop actie te ondernemen. Wat die actie dan concreet kan inhouden zal mede afhankelijk zijn van de gemaakte afspraken.</text:p>
      <text:p text:style-name="ifm_p_mt.3.76mm_ifm">Vraag 5</text:p>
      <text:p text:style-name="ifm_p_ifm">Is dit nu wat u bedoelt met uw mantra dat alles er beter op wordt?</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gesjoemel met keukentafelgesprekken</dc:title>
    <meta:user-defined meta:name="OVERHEIDop.ParlID/DC.identifier">ah-tk-20152016-1421</meta:user-defined>
    <meta:user-defined meta:name="OVERHEIDop.vraagnummer">2016Z00019</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het lid Agema over gesjoemel met keukentafelgesprekken</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