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0</text:p>
      <text:p text:style-name="ifm_p_font.roman_mt.3.76mm_ifm">Vragen van de leden <text:span text:style-name="ifm_span_font.bold_ifm">Van Laar</text:span> en <text:span text:style-name="ifm_span_font.bold_ifm">Jan Vos</text:span> (beiden PvdA) aan de Minister voor Buitenlandse Handel en Ontwikkelingssamenwerking over <text:span text:style-name="ifm_span_font.italic_ifm">de bosbranden in Indonesië en het streven naar duurzame palmolie</text:span> (ingezonden 15 december 2015).</text:p>
      <text:p text:style-name="ifm_p_font.roman_mt.3.76mm_ifm">Antwoord van Minister <text:span text:style-name="ifm_span_font.bold_ifm">Ploumen</text:span> (Buitenlandse Handel en Ontwikkelingssamenwerking) mede namens de Staatssecretaris van Economische Zaken (ontvangen 8 februari 2016).</text:p>
      <text:p text:style-name="ifm_p_mt.3.76mm_ifm">Vraag 1</text:p>
      <text:p text:style-name="ifm_p_ifm">Bent u bekend met het rapport «Up in smoke: failures in Wilmar’s promise to clean up the palm oil business», van o.a. Friends of the Earth van december 2015?<text:note text:id="ID-2015Z24528-d37e60" text:note-class="footnote"><text:note-citation text:label="1 ">1</text:note-citation><text:note-body><text:p text:style-name="ifm_p_font.normal_size.6.93pt_mt..5mm_indent.-0.1161in_mleft.0.1161in_ifm">Rapport van o.a. Friends of the Earth, «Up in smoke: failures in Wilmar’s promise to clean up the palm oil business», december 2015https://www.foeeurope.org/sites/default/files/corporate_accountability/2015/07_foee_wilmar_report_mr_0_0.pdf</text:p></text:note-body></text:note></text:p>
      <text:p text:style-name="ifm_p_mt.3.76mm_ifm">Antwoord 1</text:p>
      <text:p text:style-name="ifm_p_ifm">Ja</text:p>
      <text:p text:style-name="ifm_p_mt.3.76mm_ifm">Vraag 2</text:p>
      <text:p text:style-name="ifm_p_ifm">Wat is uw reactie op de conclusies uit het rapport dat palmolieproducenten Wilmar International en Bumitama Agri hun eigen «duurzame palmolie» beleid, de Indonesische wetgeving, alsook de in het rapport genoemde New York Declaration on Forests niet naleven?</text:p>
      <text:p text:style-name="ifm_p_mt.3.76mm_ifm">Antwoord 2</text:p>
      <text:p text:style-name="ifm_p_ifm">Wilmar, Bumitama Agri, andere internationale en ook Nederlandse bedrijven hebben een stap voorwaarts gezet door zich te verbinden aan de verduurzaming van palmolieproductie. Bedrijven leggen hun ambities op verschillende manieren vast; via nationale toezeggingen (zoals in Nederland in 2010 via het Manifest Taskforce Duurzame Palmolie), via bedrijfseigen toezeggingen of als partij bij internationale, vaak sectorbrede of sector-overstijgende verklaringen of fora, zoals <text:span text:style-name="ifm_span_font.italic_ifm">Roundtable on Sustainable Palm Oil</text:span> (RSPO) en de <text:span text:style-name="ifm_span_font.italic_ifm">New York Declaration on Forests</text:span>. Zo heeft Wilmar in 2013 zich publiekelijk gecommitteerd aan een beleid om niet te branden en geen nieuwe veengronden in gebruik te nemen. Deze toezegging strekt zich ook tot toeleverende partners in de palmolieketen. Tegen deze achtergrond zijn de – in het rapport vermelde – branden op plantages van Wilmar en Bumitama Agri zorgwekkend. Beide bedrijven hebben naar aanleiding van het rapport onderzoek gedaan naar de voorvallen en oorzaken ervan. Vervolgens hebben zij hun positie ten aanzien van een geen-branden-beleid opnieuw bevestigd.</text:p>
      <text:p text:style-name="ifm_p_mt.3.76mm_ifm">Vraag 3</text:p>
      <text:p text:style-name="ifm_p_ifm">Deelt u de mening dat de betrouwbaarheid van de Roundtable on Sustainable Palm Oil (RSPO) in het geding is gekomen nu uit dit rapport blijkt dat 2 van de 3 onderzochte plantages, waar Wilmar palmolie produceert, RSPO-leden zijn?</text:p>
      <text:p text:style-name="ifm_p_mt.3.76mm_ifm">Antwoord 3</text:p>
      <text:p text:style-name="ifm_p_ifm">In de mondiale markt verwelkomt Nederland RSPO als vrijwillige en transparante standaard. Maatschappelijke organisaties stellen deze standaard mede vast en monitoren de naleving ervan. In dit kader heeft het – ook door Milieudefensie bepleite – onafhankelijke toezicht vorm gekregen. Een voorbeeld hiervan is het monitoren via satellieten van ontbossing door het programma <text:span text:style-name="ifm_span_font.italic_ifm">Forest Watch</text:span>. Daaruit blijkt dat het aandeel branden op RSPO gecertificeerde plantages drastisch is gereduceerd. Tevens is geconstateerd dat het systeem niet 100% waterdicht is. Dit is geen reden de betrouwbaarheid van RSPO in twijfel te trekken. RSPO kent een klachtenmechanisme en doet onderzoek naar specifieke schendingen van de standaard door haar leden. Inbreuk op de standaard kan schorsing tot gevolg hebben. Zo werd op 17 november 2014 een aantal RSPO leden dat de standaard had overtreden, geschorst.</text:p>
      <text:p text:style-name="ifm_p_mt.3.76mm_ifm">Vraag 4</text:p>
      <text:p text:style-name="ifm_p_ifm">Wat betekenen de bevindingen uit dit rapport, zeker met betrekking tot het niet nakomen van de vrijwillig door bedrijven overeengekomen en publiekelijk verklaarde doelstellingen voor duurzame palmolie en RSPO, voor de Europese ambitie die u 7 december jl. lanceerde om in 2020 tot 100 procent duurzame palmolie in Europa te komen?</text:p>
      <text:p text:style-name="ifm_p_mt.3.76mm_ifm">Antwoord 4</text:p>
      <text:p text:style-name="ifm_p_ifm">Eventuele schendingen van de afspraken moeten serieus worden genomen, maar ondermijnen niet de ambities en concrete acties op dit terrein. De ambitie om te komen tot een 100% duurzame palmolie keten in 2020 is met de verklaring van 7 december jl. breder in Europa overgenomen. De verklaring is ondertekend door acht sectororganisaties die actief zijn in tien Europese landen en wordt ondersteund door vijf EU lidstaten (Denemarken, Duitsland, Frankrijk, het Verenigd Koninkrijk en Nederland). Deze verklaring geeft een krachtig signaal af naar de markt en draagt bij aan het beleid van Nederland om tot verduurzaming in de palmolie-keten te komen.</text:p>
      <text:p text:style-name="ifm_p_ifm">Om bovenstaande doelstelling te realiseren, is het van belang om de aanbod- en vraagkant van de keten goed op elkaar af te stemmen. Dat is op dit moment nog onvoldoende het geval. Ongeveer de helft van de RSPO-gecertificeerde palmolie wordt als zodanig aangekocht door de vragende partijen. Voor plantagebedrijven en kleine producenten is dat onvoldoende aanmoediging voor extra inspanningen. In deze context zijn het marktsignaal en de inspanningsverplichting op de conferentie van 7 december 2015 essentieel.</text:p>
      <text:p text:style-name="ifm_p_mt.3.76mm_ifm">Vraag 5</text:p>
      <text:p text:style-name="ifm_p_ifm">Bent u verrast door de conclusies van dit rapport waar het gaat om de mate waarin bedrijven om de nationale wetgeving van Indonesië heen kunnen werken, in het licht van uw inspanningen met de Indonesische overheid op dit thema (zie beantwoording eerdere vragen)?<text:note text:id="n1" text:note-class="footnote"><text:note-citation text:label="2 ">2</text:note-citation><text:note-body><text:p text:style-name="ifm_p_font.normal_size.6.93pt_mt..5mm_indent.-0.1161in_mleft.0.1161in_ifm">Aanhangsel Handelingen, vergaderjaar 2015–2016, nr. 430</text:p></text:note-body></text:note></text:p>
      <text:p text:style-name="ifm_p_mt.3.76mm_ifm">Antwoord 5</text:p>
      <text:p text:style-name="ifm_p_ifm">Het verder ontwikkelen van lokale capaciteit voor implementatie en handhaving van minimaal de eigen standaard en wetgeving (<text:span text:style-name="ifm_span_font.italic_ifm">Indonesian Sustainable Palm Oil</text:span>, ISPO) is een belangrijk punt van aandacht voor het kabinet. Daarnaast moedigt het kabinet de Indonesische overheid aan snel helderheid te scheppen in landclassificatie en concessieverlening, inclusief eenduidig en door iedereen toe te passen kaarten. Nederland blijft de Indonesische autoriteiten en maatschappelijke partijen ondersteunen bij de opschaling van de duurzame productie van palmolie. Dat gebeurt al met steun aan kleine producenten, programma’s voor kennisontwikkeling en -deling op het gebied van duurzaam landgebruik en innovatie. Tijdens de klimaatconferentie in Parijs sloot het Initiatief Duurzame Handel (IDH) een samenwerkingsovereenkomst af met de gouverneur van Zuid-Sumatra om duurzame productie van palmolie te bevorderen en het probleem van bosbranden en veengronden op provinciaal niveau te helpen aanpakken.</text:p>
      <text:p text:style-name="ifm_p_mt.3.76mm_ifm">Vraag 6</text:p>
      <text:p text:style-name="ifm_p_ifm">Is in uw ogen de Indonesische wet, die voorschrijft dat bedrijven verantwoordelijk zijn voor alle branden die op hun gronden woeden – ongeacht wie ze heeft aangestoken – te ingewikkeld voor de Indonesische overheid om na te leven? Ziet u aanwijzingen om te concluderen dat de overheid wellicht nalatig is in haar taak om toe te zien op dergelijke wetgeving?</text:p>
      <text:p text:style-name="ifm_p_mt.3.76mm_ifm">Antwoord 6</text:p>
      <text:p text:style-name="ifm_p_ifm">Uit de dialoog met de Indonesische overheid blijkt dat vooral de uitvoering en handhaving van de Indonesische wetgeving ingewikkeld is en tijd vergt. De aanwezigheid van veel kleine boeren compliceert de handhaving. Het platbranden van bossen om nieuwe landbouwgrond te ontwikkelen door kleine boeren is een belangrijke oorzaak van de grote branden. Het is moeilijk om al deze kleine boeren in kaart te brengen en te controleren, zeker omdat platbranden op kleine schaal is toegestaan. De uitdaging ligt in het voorkomen van de branden door kleine boeren. Dit kan door hen te overtuigen van alternatieve manieren van landontginning. Dit vergt kennis en capaciteit bij deze kleine boeren ten aanzien van duurzame productiesystemen en de controle daarover. Mede hiertoe dienen de bij het antwoord op vraag 5 genoemde programma’s.</text:p>
      <text:p text:style-name="ifm_p_mt.3.76mm_ifm">Vraag 7</text:p>
      <text:p text:style-name="ifm_p_ifm">Welke mogelijkheden ziet u voor de Indonesische overheid om bedrijven alsnog verantwoordelijk te stellen voor branden op hun gronden?</text:p>
      <text:p text:style-name="ifm_p_mt.3.76mm_ifm">Antwoord 7</text:p>
      <text:p text:style-name="ifm_p_ifm">Internationaal opererende bedrijven die vallen onder de OESO-richtlijnen kunnen ter verantwoording worden geroepen. RSPO voorziet verder in de mogelijkheid een onderzoek te starten en sancties toe te passen bij specifieke schendingen van de standaard door haar leden en hun toeleveranciers op gecertificeerde plantages. Verder kent Indonesië wet- en regelgeving met mogelijkheden voor de overheid om bedrijven verantwoordelijk te stellen voor de branden op hun gronden.</text:p>
      <text:p text:style-name="ifm_p_mt.3.76mm_ifm">Vraag 8</text:p>
      <text:p text:style-name="ifm_p_ifm">Deelt u de stelling dat wanneer de Indonesische overheid op dit terrein in gebreke blijft, de inkopende westerse bedrijven alsook de westerse overheden meer toe moeten zien op het voorkomen van rampen, zoals de branden van de afgelopen maanden? Welke stappen gaat u hiertoe zetten?</text:p>
      <text:p text:style-name="ifm_p_mt.3.76mm_ifm">Antwoord 8</text:p>
      <text:p text:style-name="ifm_p_ifm">Inkopende westerse bedrijven hebben hoe dan ook een eigen verantwoordelijkheid. Internationaal opererende bedrijven worden geacht te ondernemen conform de OESO-richtlijnen. Dit betekent dat zij huidige en potentiële negatieve effecten van hun activiteiten op mens en milieu moeten identificeren, voorkomen of mitigeren en daarover rekenschap moeten afleggen. Als een overheid in gebreke blijft, brengt dit extra risico’s voor bedrijven mee, waarmee zij rekening moeten houden. Deze problematiek vergt een gezamenlijke inzet van bedrijfsleven, NGO’s en overheden op internationaal en nationaal niveau. Bedrijven kunnen, in de vorm van IMVO-convenanten, via hun brancheorganisatie afspraken maken om dit soort risico’s aan te pakken in samenwerking met andere stakeholders. Daarnaast ondersteunt het kabinet met een aantal strategische partnerschappen de capaciteitsopbouw van lokale maatschappelijke actoren in Indonesië om hun invloed te vergroten. Milieudefensie en haar zusterorganisaties zijn ook partij in één van de partnerschappen.</text:p>
      <text:p text:style-name="ifm_p_ifm">Zoals in het antwoord op vraag 6 is aangegeven, kent de palmolie sector veel MKB en kleine boeren. Veel branden ontstaan bij deze kleine boeren, maar slaan vervolgens over op de concessiegebieden van de grotere bedrijven. Een aantal grote palmolie producerende bedrijven heeft daarom zelf extra maatregelen genomen om verantwoordelijkheid te nemen buiten hun eigen concessiegebieden. Een voorbeeld van een dergelijk initiatief is afkomstig van het bedrijf Sime Darby, dat recentelijk (16-19 november 2015) tijdens de jaarlijkse RSPO conferentie heeft aangekondigd om een <text:span text:style-name="ifm_span_font.italic_ifm">fire safe zone</text:span> met een straal van 5 km te creëren rondom hun concessiegebieden.</text:p>
      <text:h text:style-name="ifm_p_font.bold_mt.5.08mm_page.keep-with-next_ifm" text:outline-level="2">Toelichting:</text:h>
      <text:p text:style-name="ifm_p_mt.4.23mm_ifm">Deze vragen dienen ter aanvulling op eerdere vragen ter zake van het lid Gesthuizen (SP), ingezonden 11 december 2015 (Aanhangsel Handelingen, vergaderjaar 2015–2016, nr. 14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Laar en Jan Vos over over de bosbranden in Indonesië en het streven naar duurzame palmolie</dc:title>
    <meta:user-defined meta:name="OVERHEIDop.ParlID/DC.identifier">ah-tk-20152016-1420</meta:user-defined>
    <meta:user-defined meta:name="OVERHEIDop.vraagnummer">2015Z24528</meta:user-defined>
    <meta:user-defined meta:name="OVERHEIDop.aanhangselNummer">1420</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indiener">R.P. van Laar</meta:user-defined>
    <meta:user-defined meta:name="OVERHEIDop.ontvanger">E.M.J. Ploumen</meta:user-defined>
    <meta:user-defined meta:name="OVERHEIDop.vergaderjaar">2015-2016</meta:user-defined>
    <meta:user-defined meta:name="DCTERMS.W3CDTF/OVERHEIDop.datumOntvangst">2016-02-08</meta:user-defined>
    <meta:user-defined meta:name="OVERHEID.StatenGeneraal/DC.creator">Tweede Kamer der Staten-Generaal</meta:user-defined>
    <dc:language>nl</dc:language>
    <meta:user-defined meta:name="DCTERMS.alternative"/>
    <meta:user-defined meta:name="DC.title">Antwoord op vragen van de leden Van Laar en Jan Vos over over de bosbranden in Indonesië en het streven naar duurzame palmolie</meta:user-defined>
    <meta:user-defined meta:name="DCTERMS.W3CDTF/DCTERMS.available">2016-02-08</meta:user-defined>
    <meta:user-defined meta:name="OVERHEIDop.publicationName">Kamervragen (Aanhangsel)</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ntwikkelingssamenwerking</meta:user-defined>
    <meta:user-defined meta:name="OVERHEID.TaxonomieBeleidsagenda/OVERHEID.category">Economie | Ondernemen</meta:user-defined>
    <meta:user-defined meta:name="OVERHEIDop.versieInformatie"/>
  </office:meta>
</office:document-meta>
</file>