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9</text:p>
      <text:p text:style-name="ifm_p_font.roman_mt.3.76mm_ifm">Vragen van het lid <text:span text:style-name="ifm_span_font.bold_ifm">Gesthuizen</text:span> (SP) aan de Minister voor Buitenlandse Handel en Ontwikkelingssamenwerking over <text:span text:style-name="ifm_span_font.italic_ifm">de betrokkenheid van bedrijven uit de Nederlandse financiële sector bij de bosbranden in Indonesië</text:span> (ingezonden 11 december 2015).</text:p>
      <text:p text:style-name="ifm_p_font.roman_mt.3.76mm_ifm">Antwoord van Minister <text:span text:style-name="ifm_span_font.bold_ifm">Ploumen</text:span> (Buitenlandse Handel en Ontwikkelingssamenwerking) mede namens de Staatssecretaris van Economische Zaken (ontvangen 8 februari 2016).</text:p>
      <text:p text:style-name="ifm_p_mt.3.76mm_ifm">Vraag 1</text:p>
      <text:p text:style-name="ifm_p_ifm">Bent u bekend met het rapport Failures in Wilmar’s promise to clean up the palm oil business en de daarin geconstateerde betrokkenheid van Nederlandse financiële instellingen bij de bewust veroorzaakte bosbranden op Kalimantan?<text:note text:id="ID-2015Z24277-d37e61" text:note-class="footnote"><text:note-citation text:label="1 ">1</text:note-citation><text:note-body><text:p text:style-name="ifm_p_font.normal_size.6.93pt_mt..5mm_indent.-0.1161in_mleft.0.1161in_ifm">https://milieudefensie.nl/publicaties/rapporten/up-in-smoke</text:p></text:note-body></text:note></text:p>
      <text:p text:style-name="ifm_p_mt.3.76mm_ifm">Antwoord 1</text:p>
      <text:p text:style-name="ifm_p_ifm">Ja</text:p>
      <text:p text:style-name="ifm_p_mt.3.76mm_ifm">Vraag 2</text:p>
      <text:p text:style-name="ifm_p_ifm">Kunt u aangeven of de in het rapport geconstateerde schade die de lokale bevolking en het milieu op Kalimantan berokkend worden wat u betreft onder de ketenverantwoordelijkheid van de in Wilmar en Bumitama investerende bedrijven valt?</text:p>
      <text:p text:style-name="ifm_p_mt.3.76mm_ifm">Antwoord 2</text:p>
      <text:p text:style-name="ifm_p_ifm">Het kabinet verwacht van Nederlandse bedrijven dat zij ondernemen volgens de OESO-richtlijnen voor multinationale ondernemingen. Deze richtlijnen gelden voor alle sectoren. Het in de richtlijnen vastgelegde due dilligence principe houdt in dat ook financiële instellingen MVO risico’s in de keten in kaart brengen en hun invloed aanwenden om deze risico’s te voorkomen, dan wel aan te pakken. Daarbij is de mate van verantwoordelijkheid afhankelijk van de mate van betrokkenheid van het bedrijf bij de misstand.</text:p>
      <text:p text:style-name="ifm_p_mt.3.76mm_ifm">Vraag 3</text:p>
      <text:p text:style-name="ifm_p_ifm">Bent u bereid de Rabobank, ABN AMRO en ABP als financiers en investeerders in deze bedrijven aan te spreken op hun belang in en verantwoordelijkheid voor het moedwillig vernietigen van regenwoud en de leefomgeving van mensen en bedreigde diersoorten zodat op de grond palmolie kan worden verbouwd?</text:p>
      <text:p text:style-name="ifm_p_mt.3.76mm_ifm">Antwoord 3</text:p>
      <text:p text:style-name="ifm_p_ifm">Het kabinet spreekt bedrijven aan op hun verantwoordelijkheid in de keten in allerlei overleggen en fora. Zo spoort het in het IMVO-convenantentraject financiële instellingen als Rabobank, ABN AMRO en ABP aan binnen de financiële sector afspraken te maken hoe zij gezamenlijk risico’s in de keten kunnen aanpakken en voorkomen. Op 7 december jl. organiseerde Nederland een conferentie over mondiale waardeketens. Hierbij nam Rabobank deel aan een sessie over de verantwoordelijkheid van financiële instellingen bij de verduurzaming van ketens. Toen is ook de mogelijkheid besproken om de Nederlandse aanpak met betrekking tot de IMVO-convenanten onderdeel te maken van de invoering van de EU-richtlijn voor rapportage van niet-financiële informatie.</text:p>
      <text:p text:style-name="ifm_p_ifm">Ook in het door het Ministerie van Economische Zaken periodiek georganiseerde overleg tussen het bedrijfsleven, maatschappelijke organisaties en overheid over soja en palmolie komen duurzaamheid en risico’s in de keten en ieders rol en verantwoordelijkheid, inclusief die van banken, uitgebreid aan bod. Uit deze dialoog blijkt dat financiële instellingen zich in toenemende mate bewust zijn van hun ketenverantwoordelijkheid.</text:p>
      <text:p text:style-name="ifm_p_ifm">Het kabinet heeft kennis genomen van de op 15 januari 2016 verschenen eindverklaring van het Nationaal Contactpunt (NCP) voor de OESO-richtlijnen inzake de melding van Friends of the Earth in 2014 over een vermeende schending van de OESO-richtlijnen door Rabobank. Naar aanleiding van deze melding is onder leiding van het NCP een dialoog gevoerd tussen de partijen over het palmoliebeleid van de Rabobank. In de eindverklaring bevestigt het NCP het belang van engagement en dialoog tussen partijen. De uitnodiging van Rabobank aan Wilmar en Friends of Earth voor verdere dialoog ziet het kabinet als een positieve stap.</text:p>
      <text:p text:style-name="ifm_p_ifm">Overigens blijkt niet uit het rapport van Milieudefensie/<text:span text:style-name="ifm_span_font.italic_ifm">Friends of the Earth</text:span> dat er vanuit de betrokken bedrijven sprake is geweest van het moedwillig vernietigen van regenwoud en de leefomgeving van mensen en bedreigde diersoorten, zodat op de grond palmolie kon worden verbouwd. Elke brand is er één te veel, maar niettemin is het van belang de nuancering aan te brengen dat niet alle branden aan de palmolieplantages te wijten zijn. Platbranden op kleine schaal is voor de vele kleine boeren toegestaan om nieuwe landbouwgrond te ontwikkelen. Bovendien blijkt uit data van Forest Watch dat slechts 10% van de branden gerelateerd zou zijn aan de palmolieproductie.</text:p>
      <text:p text:style-name="ifm_p_mt.3.76mm_ifm">Vraag 4</text:p>
      <text:p text:style-name="ifm_p_ifm">Bent u bereid de grootschalige vernietiging door de branden, de daarmee gepaard gaande landroof, roofbouw en de schade door de rookontwikkeling te betrekken bij de onderhandelingen over de convenanten voor de financiële sector zodat dit probleem integraal wordt aangepakt?</text:p>
      <text:p text:style-name="ifm_p_mt.3.76mm_ifm">Antwoord 4</text:p>
      <text:p text:style-name="ifm_p_ifm">Landroof en verlies van ecosysteemdiensten worden, naast mensenrechtenschendingen, in de Sector Risico Analyse van KPMG aangemerkt als risico’s voor de financiële sector en zullen onderdeel zijn van de IMVO-convenanten dialoog om tot afspraken te komen hoe gezamenlijk de risico’s in de keten aan te pakken en te voorkomen.</text:p>
      <text:p text:style-name="ifm_p_ifm">De bancaire sector heeft het initiatief genomen tot het afsluiten van een IMVO-convenant over de rol die banken kunnen spelen bij het voorkomen van mensenrechtenschendingen en is hierover in gesprek met vakbonden, maatschappelijke organisaties en de overheid. Verder hebben banken, waaronder de Rabobank, zich gecommitteerd aan het <text:span text:style-name="ifm_span_font.italic_ifm">Banking Environment Initiative</text:span>, dat moet leiden tot <text:span text:style-name="ifm_span_font.italic_ifm">zero-net deforestation</text:span>, mede ook door de verstrekking van lagere kredietverleningstarieven aan bedrijven die aantoonbaar duurzaam produceren.</text:p>
      <text:p text:style-name="ifm_p_ifm">Het Verbond van Verzekeraars heeft aangegeven toe te willen werken naar een IMVO-convenant. Het verbond gaat in gesprek met relevante stakeholders over de geïdentificeerde risico’s en eventuele vervolgstappen.</text:p>
      <text:p text:style-name="ifm_p_ifm">De pensioensector heeft tot heden nog geen initiatief genomen om te komen tot een IMVO-convenant. De sector zal echter in het eerste kwartaal van 2016 de mogelijkheden voor verdere stappen bespreken.</text:p>
      <text:p text:style-name="ifm_p_ifm">Sinds 2014 is er de door het kabinet geïnitieerde <text:span text:style-name="ifm_span_font.italic_ifm">Land Governance Multi Stakeholder Dialoog</text:span>. Hierin zijn ook financiële instellingen zeer actief betrokken. Versterken van landrechten in Indonesië komt hierbij expliciet aan bod. De dialoog heeft geleid tot gerichte acties op het versterken van landadministratie en verscherpte aandacht voor het verbeteren van het <text:span text:style-name="ifm_span_font.italic_ifm">free prior informed consent</text:span></text:p>
      <text:p text:style-name="ifm_p_ifm">principe bij landtransacties. Deze bijdrage is onderdeel van een brede aanpak om landroof tegen te gaan en inclusieve economische ontwikkeling te bevorderen. Integratie van kleinschalige landgebruikers in lokale, regionale en internationale economische ketens is daarbij essentieel.</text:p>
      <text:p text:style-name="ifm_p_mt.3.76mm_ifm">Vraag 5</text:p>
      <text:p text:style-name="ifm_p_ifm">Kunt u aangeven welke in Nederland opererende bedrijven voor de Nederlandse markt palmolie inkopen die op Kalimantan is verbouwd op grond van bedrijven die zich schuldig maken aan landroof en het moedwillig aansteken van branden en met welk doel deze palmolie wordt ingekocht?</text:p>
      <text:p text:style-name="ifm_p_mt.3.76mm_ifm">Antwoord 5</text:p>
      <text:p text:style-name="ifm_p_ifm">Ik heb geen overzicht van de in Nederland opererende bedrijven die voor de Nederlandse markt palmolie inkopen die op Kalimantan is verbouwd. Ik verwacht van deze bedrijven dat zij de OESO richtlijnen naleven, onder andere ten aanzien van <text:span text:style-name="ifm_span_font.italic_ifm">due diligence</text:span> en transparantie. Bedrijven behoren tijdige en accurate informatie over alle relevante aspecten van hun activiteiten, structuur, financiële situatie, resultaten, eigendom en toezicht openbaar te maken. Zo moeten in het (maatschappelijk) jaarverslag in ieder geval transacties met derden en belangrijke voorzienbare risicofactoren worden meegenomen. Ook moet, indien van toepassing, deze informatie worden uitgesplitst naar activiteitensector en geografisch gebied.</text:p>
      <text:p text:style-name="ifm_p_mt.3.76mm_ifm">Vraag 6</text:p>
      <text:p text:style-name="ifm_p_ifm">Wat is uw houding ten aanzien van een verbod op palmolie die is verbouwd op landbouwgrond die op deze manier is gecreëerd?</text:p>
      <text:p text:style-name="ifm_p_mt.3.76mm_ifm">Antwoord 6</text:p>
      <text:p text:style-name="ifm_p_ifm">De Nederlandse regering zet al jaren in op het maken van vrijwillige afspraken met marktpartijen in Nederland, in Europa en wereldwijd. Een wettelijk verbod op palmolie afkomstig van plantages die verwikkeld zijn in conflicten over landrechten of te maken hebben met branden, is op dit moment internationaal niet haalbaar. Vrijwillige afspraken bieden bovendien meer ruimte voor verdergaande betrokkenheid van alle partijen dan wettelijk opgelegde verboden. De vrijwillige afspraken met marktpartijen zijn immers zeker niet vrijblijvend.</text:p>
      <text:p text:style-name="ifm_p_ifm">Zo heeft de Nederlandse voedsel- en veevoer-sector, grootverbruiker van palmolie, zich in 2010 gecommitteerd aan 100% duurzame inkoop in 2015. In 2014 is 72% bereikt. In 2015 zal dat percentage naar verwachting verder zijn gestegen. Deze cijfers worden in het tweede kwartaal van 2016 bekend. Dit betekent een transformatie naar duurzaamheid in de markt. Tijdens de conferentie over mondiale waardeketens van 7 december jl. is deze inzet met een vergelijkbare doelstelling voor 2020 breder in Europa overgenomen door acht sectororganisaties die actief zijn in tien Europese landen. Dit initiatief is ondersteund in een politieke verklaring door Denemarken, Duitsland, Frankrijk, het Verenigd Koninkrijk en Nederland.</text:p>
      <text:p text:style-name="ifm_p_ifm">In de mondiale markt verwelkomt Nederland de Roundtable on Sustainable Palm Oil (RSPO) als een vrijwillige en transparante standaard. Maatschappelijke organisaties zijn betrokken om deze standaard vast te stellen en te monitoren. In enkele jaren tijd is 20% van de wereldproductie van palmolie RSPO gecertificeerd. Het kabinet onderstreept dat dit een succes is, alsmede een opdracht om dit percentage verder te verhogen. Nederland steunt de meest recente afspraken over RSPO Next die een verder aanscherping betekenen op het gebied van ontbossing, veengronden en biodiversiteit. Hierbij wordt ook de door Milieudefensie bepleite onafhankelijke monitoring vormgegeven door satelliet monitoring via het programma Forest Watch. Daaruit blijkt dat het aandeel branden op RSPO gecertificeerde plantages drastisch is gereduceerd.</text:p>
      <text:p text:style-name="ifm_p_ifm">Nederland is sinds eind 2014 met Chinese bedrijven en maatschappelijke organisaties in gesprek over het belang van verduurzaming van import van palmolie in China, de derde grootste importeur in de wereld na India en de EU. Een eerste kennisuitwisseling tussen Chinese en Nederlandse bedrijven en organisaties heeft in 2015 in Nederland plaatsgevonden. In oktober jl. is een Chinese werkgroep rond dit thema opgericht. Het kabinet is van mening dat dergelijke breed gedragen initiatieven een effectievere aanpak vormen dan een verbod, zeker als dit wordt ondersteund door gemeten voortgang in productiegebieden en in het marktaandeel van duurzame produ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esthuizen over de betrokkenheid van bedrijven uit de Nederlandse financiële sector bij de bosbranden in Indonesië</dc:title>
    <meta:user-defined meta:name="OVERHEIDop.ParlID/DC.identifier">ah-tk-20152016-1419</meta:user-defined>
    <meta:user-defined meta:name="OVERHEIDop.vraagnummer">2015Z24277</meta:user-defined>
    <meta:user-defined meta:name="OVERHEIDop.aanhangselNummer">1419</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E.M.J. Ploumen</meta:user-defined>
    <meta:user-defined meta:name="OVERHEIDop.vergaderjaar">2015-2016</meta:user-defined>
    <meta:user-defined meta:name="DCTERMS.W3CDTF/OVERHEIDop.datumOntvangst">2016-02-08</meta:user-defined>
    <meta:user-defined meta:name="OVERHEID.StatenGeneraal/DC.creator">Tweede Kamer der Staten-Generaal</meta:user-defined>
    <dc:language>nl</dc:language>
    <meta:user-defined meta:name="DCTERMS.alternative"/>
    <meta:user-defined meta:name="DC.title">Antwoord op vragen van het lid Gesthuizen over de betrokkenheid van bedrijven uit de Nederlandse financiële sector bij de bosbranden in Indonesië</meta:user-defined>
    <meta:user-defined meta:name="DCTERMS.W3CDTF/DCTERMS.available">2016-02-08</meta:user-defined>
    <meta:user-defined meta:name="OVERHEIDop.publicationName">Kamervragen (Aanhangsel)</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TaxonomieBeleidsagenda/OVERHEID.category">Economie | Overige economische sectoren</meta:user-defined>
    <meta:user-defined meta:name="OVERHEIDop.versieInformatie"/>
  </office:meta>
</office:document-meta>
</file>