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6</text:p>
      <text:p text:style-name="ifm_p_font.roman_mt.3.76mm_ifm">Vragen van het lid <text:span text:style-name="ifm_span_font.bold_ifm">Dijkgraaf</text:span> (SGP) aan de Staatssecretaris van Financiën over <text:span text:style-name="ifm_span_font.italic_ifm">de uitwerking van de dienstverleningsovereenkomst-vrijstelling (DVO-vrijstelling)</text:span> (ingezonden 14 januari 2016).</text:p>
      <text:p text:style-name="ifm_p_font.roman_mt.3.76mm_ifm">Antwoord van Staatssecretaris <text:span text:style-name="ifm_span_font.bold_ifm">Wiebes</text:span> (Financiën) (ontvangen 5 februari 2016).</text:p>
      <text:p text:style-name="ifm_p_mt.3.76mm_ifm">Vraag 1</text:p>
      <text:p text:style-name="ifm_p_ifm">Bent u bekend met het commentaar van de Nederlandse Orde van Belastingadviseurs (NOB) op het Belastingplan 2016 (in het bijzonder het wetsvoorstel Overige fiscale maatregelen 2016), waarin de NOB aandacht vraagt voor het mogelijk niet realiseren van de beoogde verruiming van de vrijstelling van vpb-plicht?<text:note text:id="ID-2016Z00508-d37e57" text:note-class="footnote"><text:note-citation text:label="1 ">1</text:note-citation><text:note-body><text:p text:style-name="ifm_p_font.normal_size.6.93pt_mt..5mm_indent.-0.1161in_mleft.0.1161in_ifm">NOB-commentaar op het wetsvoorstel Belastingplan 2016 (2 oktober 2016) http://www.nob.net/sites/default/files/content/article/uploads/nob_commentaar_op_het_wetsvoorstel_belastingplan_2016.pdf</text:p></text:note-body></text:note></text:p>
      <text:p text:style-name="ifm_p_mt.3.76mm_ifm">Antwoord 1</text:p>
      <text:p text:style-name="ifm_p_ifm">Ja.</text:p>
      <text:p text:style-name="ifm_p_mt.3.76mm_ifm">Vraag 2</text:p>
      <text:p text:style-name="ifm_p_ifm">Bent u bekend met het feit dat de Belastingdienst aan individuele belastingplichtigen kenbaar heeft gemaakt dat integraal aan het concurrentie-criterium zal moeten worden getoetst, voordat de DVO-vrijstelling (vrijstelling voor dienstverleningsovereenkomsten) op de betreffende activiteit van toepassing is?</text:p>
      <text:p text:style-name="ifm_p_mt.3.76mm_ifm">Antwoord 2</text:p>
      <text:p text:style-name="ifm_p_ifm">In de wet Overige fiscale maatregelen 2016<text:note text:id="ID-1416-d37e80" text:note-class="footnote"><text:note-citation text:label="2 ">2</text:note-citation><text:note-body><text:p text:style-name="ifm_p_font.normal_size.6.93pt_mt..5mm_indent.-0.1161in_mleft.0.1161in_ifm">Kamerstuk 34 305.</text:p></text:note-body></text:note> (hierna OFM 2016) is de zogenoemde objectvrijstelling voor dienstverleningsovereenkomsten aangepast (hierna: de DVO-vrijstelling). Deze objectvrijstelling is in de Wet modernisering Vpb-plicht overheidsondernemingen opgenomen door aanname van het amendement Dijkgraaf.<text:note text:id="ID-1416-d37e88" text:note-class="footnote"><text:note-citation text:label="3 ">3</text:note-citation><text:note-body><text:p text:style-name="ifm_p_font.normal_size.6.93pt_mt..5mm_indent.-0.1161in_mleft.0.1161in_ifm">Kamerstuk 34 003, nr. 11.</text:p></text:note-body></text:note> Tijdens de behandeling in de Eerste Kamer van het wetsvoorstel Vpb-plicht overheidsondernemingen<text:note text:id="ID-1416-d37e96" text:note-class="footnote"><text:note-citation text:label="4 ">4</text:note-citation><text:note-body><text:p text:style-name="ifm_p_font.normal_size.6.93pt_mt..5mm_indent.-0.1161in_mleft.0.1161in_ifm">Kamerstuk 34 003, D, blz. 12.</text:p></text:note-body></text:note> is gebleken dat er door de wetstechnische vormgeving zeer specifieke gevallen denkbaar waren, waarop de beoogde vrijstelling niet van toepassing zou zijn. Dit in tegenstelling tot de bedoeling van het amendement. De in de OFM 2016 opgenomen aanpassing had tot doel om de wettekst aan te laten sluiten op de bedoeling van het amendement. Hiermee is er een specifieke objectvrijstelling in de Wet op de vennootschapsbelasting 1969 (hierna: Wet Vpb) opgenomen. Een objectvrijstelling zorgt ervoor dat het resultaat van een activiteit van een lichaam wordt vrijgesteld. De objectvrijstelling in casu regelt het navolgende. Activiteiten die door een overheidslichaam op basis van een dienstverleningsovereenkomst voor een ander overheidslichaam worden verricht, zijn vrijgesteld indien deze activiteiten bij de dienstafnemer kunnen worden aangemerkt als activiteiten verricht in verband met de uitoefening van een overheidstaak of een publiekrechtelijke bevoegdheid waarmee niet in concurrentie wordt getreden. Het maakt daarbij – na de wijziging in de OFM 2016 – niet meer uit of door de dienstafnemer met die overheidstaak of publiekrechtelijke bevoegdheid een onderneming zou worden gedreven of niet als het de taak of bevoegdheid zelf had verricht.</text:p>
      <text:p text:style-name="ifm_p_ifm">Zowel uit deze wettekst, als uit de toelichting op het amendement blijkt dat de activiteit waarop deze vrijstelling ziet, ziet op overheidstaken waarmee niet in concurrentie wordt getreden. De Belastingdienst handelt in overeenstemming met het voorgaande. Dit is ook in lijn met doel en strekking van de modernisering van de vennootschapsbelastingplicht voor overheidsondernemingen, namelijk een gelijk speelveld. Het concurrentiecriterium in de overheidstakenvrijstelling is daarvoor een wezenlijk element.</text:p>
      <text:p text:style-name="ifm_p_mt.3.76mm_ifm">Vraag 3</text:p>
      <text:p text:style-name="ifm_p_ifm">Hoe verhoudt zich dit tot uw opmerking in de nota naar aanleiding van het verslag bij het wetsvoorstel Overige fiscale maatregelen 2016<text:note text:id="ID-2016Z00508-d37e77" text:note-class="footnote"><text:note-citation text:label="5 ">5</text:note-citation><text:note-body><text:p text:style-name="ifm_p_font.normal_size.6.93pt_mt..5mm_indent.-0.1161in_mleft.0.1161in_ifm">Tweede Kamer, vergaderjaar 2015–2016, 34 305, nr. 6, p. 43.</text:p></text:note-body></text:note>, inhoudende dat de door u gekozen formulering de voorkeur geniet boven de door de NOB in haar commentaar voorgestelde tekst omdat deze aanmerkelijk korter is en naar de mening van het kabinet tot hetzelfde eindresultaat leidt? Dreigt nu toch de situatie te ontstaan waar de NOB de aandacht voor heeft gevraagd?</text:p>
      <text:p text:style-name="ifm_p_mt.3.76mm_ifm">Antwoord 3</text:p>
      <text:p text:style-name="ifm_p_ifm">Er bestaat naar mijn mening geen verschil van inzicht met de Orde. De Orde vraagt zich, naar aanleiding van het op dat moment al ingediende wetsvoorstel OFM 2016, in het commentaar af of met die wijziging wordt gerealiseerd wat het kabinet beoogt. Hieruit kan ik niet anders dan opmaken dat de – in het antwoord op vraag 2 beschreven – bedoeling duidelijk was, maar dat een verschil van inzicht bestond over de wijze waarop dat in een wettekst zou moeten worden vervat. In het genoemde commentaar stelt de Orde een alternatieve tekst voor. Zoals ik in de nota naar aanleiding van het verslag<text:note text:id="ID-1416-d37e125" text:note-class="footnote"><text:note-citation text:label="6 ">6</text:note-citation><text:note-body><text:p text:style-name="ifm_p_font.normal_size.6.93pt_mt..5mm_indent.-0.1161in_mleft.0.1161in_ifm">Kamerstuk 34 305, nr. 6.</text:p></text:note-body></text:note> heb aangegeven is met de voorgestelde tekst hetzelfde bereikt als hetgeen de Orde noemt, waarbij de inmiddels aangenomen tekst aanzienlijk korter is. Ik zie geen aanleiding om de wettekst op dit punt alsnog aan te passen, aangezien dit materieel niet tot een wijziging leidt voor belanghebbenden en voor de uitvoering.</text:p>
      <text:p text:style-name="ifm_p_mt.3.76mm_ifm">Vraag 4</text:p>
      <text:p text:style-name="ifm_p_ifm">Hoe pakt dit uit in de situatie van een Buitengewoon Opsporingsambtenaar (een BOA) die in gemeente A de openbare orde handhaaft en dit, op basis van een dienstverleningsovereenkomst tussen gemeente A en gemeente B, ook in gemeente B doet? Is in die situatie de DVO-vrijstelling van toepassing?</text:p>
      <text:p text:style-name="ifm_p_mt.3.76mm_ifm">Antwoord 4</text:p>
      <text:p text:style-name="ifm_p_ifm">De activiteiten van een BOA in dienst van de gemeente A kwalificeren voor de gemeente A niet als het drijven van een onderneming. Dit volgt onder meer uit het SVLO product «Activiteitenlijst gemeenten».<text:note text:id="ID-1416-d37e143" text:note-class="footnote"><text:note-citation text:label="7 ">7</text:note-citation><text:note-body><text:p text:style-name="ifm_p_font.normal_size.6.93pt_mt..5mm_indent.-0.1161in_mleft.0.1161in_ifm">http://www.belastingdienst.nl/wps/wcm/connect/bldcontentnl/themaoverstijgend/brochures_en_publicaties/activiteitenlijst_gemeenten</text:p></text:note-body></text:note> Toepassing van de DVO-vrijstelling heeft dan tot gevolg dat het verrichten van werkzaamheden door deze BOA in gemeente B evenmin tot de heffing van vennootschapsbelasting leidt.</text:p>
      <text:p text:style-name="ifm_p_mt.3.76mm_ifm">Vraag 5</text:p>
      <text:p text:style-name="ifm_p_ifm">Klopt het dat in het geval van de BOA, als de gemeente zelf een BOA in dienst heeft, dit wordt gezien als concurrentie met particuliere beveiligingsorganisaties (immers, de gemeente had er ook voor kunnen kiezen een dergelijke organisatie in te huren in plaats van zelf een BOA in dienst te nemen)?</text:p>
      <text:p text:style-name="ifm_p_mt.3.76mm_ifm">Antwoord 5</text:p>
      <text:p text:style-name="ifm_p_ifm">De bevoegdheden en de functies van buitengewone opsporingsambtenaren zijn divers en verdeeld over zes werkterreinen, te weten: 1) openbare ruimte, 2) milieu, welzijn en infrastructuur, 3) onderwijs, 4) openbaar vervoer, 5) werk, inkomen en zorg en 6) generieke opsporing<text:note text:id="ID-1416-d37e226" text:note-class="footnote"><text:note-citation text:label="8 ">8</text:note-citation><text:note-body><text:p text:style-name="ifm_p_font.normal_size.6.93pt_mt..5mm_indent.-0.1161in_mleft.0.1161in_ifm">https://www.justis.nl/producten/boa/  en https://www.politie.nl/themas/buitengewoon-opsporingsambtenaar.html</text:p></text:note-body></text:note>. In de praktijk is een BOA op één van deze werkterreinen werkzaam. Daarbij zal naar de aard van deze werkterreinen van feitelijke in concurrentietreden geen sprake zijn. Indien deze ambtenaar echter wordt ingezet voor beveiligingswerkzaamheden, dan is hij niet werkzaam op één van de werkterreinen van een BOA. Deze activiteit kan afhankelijk van de feiten en omstandigheden bij de gemeente A al tot het drijven een onderneming leiden. Als sprake is van het drijven van een onderneming is hierop bij de gemeente A de overheidstakenvrijstelling niet van toepassing, aangezien beveiligingswerkzaamheden ook door private ondernemers worden uitgeoefend en dus met hen in concurrentie kan worden getreden. De DVO-vrijstelling leidt er vervolgens niet toe dat deze activiteit toch buiten de heffing kan vallen, indien deze op basis van een dienstverleningsovereenkomst voor een andere gemeente wordt verricht. Dat is ook niet de bedoeling van deze bepaling. Een andersluidende opvatting zou er dan toe kunnen leiden dat gemeenten voor elkaar via dienstverleningsovereenkomsten over en weer te belasten activiteiten zouden kunnen gaan verrichten die dan buiten de heffing zouden blijven. En dat zou weer afbreuk doen aan het streven naar een gelijk speelveld.</text:p>
      <text:p text:style-name="ifm_p_mt.3.76mm_ifm">Vraag 6</text:p>
      <text:p text:style-name="ifm_p_ifm">Deelt u de mening van mening dat de DVO-vrijstelling niet zo geïnterpreteerd moet worden dat iedere activiteit die een publiekrechtelijke rechtspersoon of privaatrechtelijk overheidslichaam aan de markt zou hebben kunnen uitbesteden c.q. daar zou hebben kunnen inkopen buiten de DVO-vrijstelling zal blijven, ook in de situatie dat de opdrachtgever bij «zelf doen» met de betreffende activiteit geen onderneming in fiscale zin drijft?</text:p>
      <text:p text:style-name="ifm_p_mt.3.76mm_ifm">Antwoord 6</text:p>
      <text:p text:style-name="ifm_p_ifm">Nee.</text:p>
      <text:p text:style-name="ifm_p_mt.3.76mm_ifm">Vraag 7</text:p>
      <text:p text:style-name="ifm_p_ifm">Zo ja, bent u bereid dit alsnog duidelijk te communiceren en zo nodig de wet aan te passen zodat de vrijstelling doet wat deze beoogt te doen?</text:p>
      <text:p text:style-name="ifm_p_mt.3.76mm_ifm">Antwoord 7</text:p>
      <text:p text:style-name="ifm_p_ifm">Zie antwoord op vraag 6.</text:p>
      <text:p text:style-name="ifm_p_mt.3.76mm_ifm">Vraag 8</text:p>
      <text:p text:style-name="ifm_p_ifm">Zo nee, bent u het ermee eens dat het amendement Dijkgraaf dan een dode letter is geworden en er geen recht wordt gedaan aan de toelichting op het amendement waarin staat dat het enkele feit dat gekozen wordt voor een dienstverleningsovereenkomst niet automatisch tot gevolg mag hebben dat men niet in aanmerking komt voor de vrijstelling van vpb-plicht? Als dat zo is, hoe gaat u dan zorgen dat de letter weer levend wordt?<text:note text:id="ID-2016Z00508-d37e117" text:note-class="footnote"><text:note-citation text:label="9 ">9</text:note-citation><text:note-body><text:p text:style-name="ifm_p_font.normal_size.6.93pt_mt..5mm_indent.-0.1161in_mleft.0.1161in_ifm">Kamerstuk 34 003, nr.11</text:p></text:note-body></text:note></text:p>
      <text:p text:style-name="ifm_p_mt.3.76mm_ifm">Antwoord 8</text:p>
      <text:p text:style-name="ifm_p_ifm">De DVO-vrijstelling is naar mijn mening geen dode letter. Ter illustratie wijs ik in dat verband op mijn antwoord op vraag 4, waarin een casus is uitgeschreven waarin de DVO-vrijstelling toepassing zal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jkgraaf over de uitwerking van de dienstverleningsovereenkomst-vrijstelling</dc:title>
    <meta:user-defined meta:name="OVERHEIDop.ParlID/DC.identifier">ah-tk-20152016-1416</meta:user-defined>
    <meta:user-defined meta:name="OVERHEIDop.vraagnummer">2016Z00508</meta:user-defined>
    <meta:user-defined meta:name="OVERHEIDop.aanhangselNummer">1416</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E.D. Wiebes</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het lid Dijkgraaf over de uitwerking van de dienstverleningsovereenkomst-vrijstelling</meta:user-defined>
    <meta:user-defined meta:name="DCTERMS.W3CDTF/DCTERMS.available">2016-02-08</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