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verzwijgen van een medische calamiteit door het Academisch Medisch Centrum (AMC) in Amsterdam</text:span> (ingezonden 18 januari 2016).</text:p>
      <text:p text:style-name="ifm_p_font.roman_mt.3.76mm_ifm">Antwoord van Minister <text:span text:style-name="ifm_span_font.bold_ifm">Schippers</text:span> (Volksgezondheid, Welzijn en Sport) (ontvangen 5 februari 2016).</text:p>
      <text:p text:style-name="ifm_p_mt.3.76mm_ifm">Vraag 1, 2</text:p>
      <text:p text:style-name="ifm_p_ifm">Wat is, in aanvulling op eerdere vragen over het verzwijgen van een medische calamiteit door het AMC, uw reactie op het bericht dat er al jaren geen veilig opleidingsklimaat blijkt te zijn op de KNO-afdeling?<text:note text:id="ID-2016Z00733-d37e61" text:note-class="footnote"><text:note-citation text:label="1 ">1</text:note-citation><text:note-body><text:p text:style-name="ifm_p_font.normal_size.6.93pt_mt..5mm_indent.-0.1161in_mleft.0.1161in_ifm">Documentnr. 2016Z00015</text:p></text:note-body></text:note>
         <text:note text:id="ID-2016Z00733-d37e69" text:note-class="footnote"><text:note-citation text:label="2 ">2</text:note-citation><text:note-body><text:p text:style-name="ifm_p_font.normal_size.6.93pt_mt..5mm_indent.-0.1161in_mleft.0.1161in_ifm">Zie http://zembla.vara.nl/seizoenen/2015/afleveringen/04-11-2015/geen-veilig-opleidingsklimaat-op-kno-afdeling-amc</text:p></text:note-body></text:note>
         <text:note text:id="ID-2016Z00733-d37e77" text:note-class="footnote"><text:note-citation text:label="3 ">3</text:note-citation><text:note-body><text:p text:style-name="ifm_p_font.normal_size.6.93pt_mt..5mm_indent.-0.1161in_mleft.0.1161in_ifm">Zie http://nos.nl/artikel/2078232-ook-amc-meldde-medische-calamiteit-niet.html</text:p></text:note-body></text:note></text:p>
      <text:p text:style-name="ifm_p_ifm">Kunt u aangeven wat er sinds het uitbrengen van het visitatierapport van de Registratiecommissie Geneeskundig Specialisten (RGS) van maart 2015 is ondernomen om de veiligheid op de KNO-afdeling te verbeteren?</text:p>
      <text:p text:style-name="ifm_p_mt.3.76mm_ifm">Antwoord 1, 2</text:p>
      <text:p text:style-name="ifm_p_ifm">Zie hiervoor de antwoorden op vragen 2 en 7 van de Kamervragen van het Lid De Lange (VVD).</text:p>
      <text:p text:style-name="ifm_p_mt.3.76mm_ifm">Vraag 3</text:p>
      <text:p text:style-name="ifm_p_ifm">Bent u het eens met de uitspraak van de Federatie Medisch Specialisten dat de patiëntveiligheid in het geding is wanneer er geen veilig klimaat is op de afdeling? Kunt u uw antwoord toelichten?</text:p>
      <text:p text:style-name="ifm_p_mt.3.76mm_ifm">Antwoord 3</text:p>
      <text:p text:style-name="ifm_p_ifm">Ik onderschrijf dat een veilig werk- en opleidingsklimaat belangrijke randvoorwaarden zijn voor patiëntveiligheid. Dat wil echter niet zeggen dat, wanneer er sprake is van tekortkomingen in de opleiding, er per definitie een acuut risico is voor de patiëntveiligheid.</text:p>
      <text:p text:style-name="ifm_p_mt.3.76mm_ifm">Vraag 4</text:p>
      <text:p text:style-name="ifm_p_ifm">Wat zegt u tegen patiënten die morgen onder het mes moeten op de KNO-afdeling van het AMC? Is de patiëntveiligheid op dit moment in het geding door de verziekte werksfeer met een angst- en pestcultuur? Kunt u uw antwoord toelichten?</text:p>
      <text:p text:style-name="ifm_p_mt.3.76mm_ifm">Antwoord 4</text:p>
      <text:p text:style-name="ifm_p_ifm">Patiënten die op de afdeling KNO van het AMC een medische ingreep moeten ondergaan, wens ik allereerst een voorspoedig en volledig herstel. Ik kan daaraan toevoegen dat de IGZ mij heeft laten weten op dit moment niet van oordeel te zijn dat de KNO-afdeling tijdens het thans lopende onderzoek naar de mogelijke calamiteit gesloten zou moeten worden. Zie ook mijn antwoord op vraag 10. Voor wat betreft de geconstateerde problemen met betrekking tot het opleidingsklimaat zijn inmiddels maatregelen genomen. Zie ook mijn antwoord op vraag 2 van de Kamervragen van het Lid De Lange.</text:p>
      <text:p text:style-name="ifm_p_mt.3.76mm_ifm">Vraag 5</text:p>
      <text:p text:style-name="ifm_p_ifm">Is het gebruikelijk dat bevindingen van de RGS gedeeld worden met andere toezichthoudende instanties, zoals de Inspectie voor de Gezondheidszorg (IGZ)? Zo nee, waarom niet? Levert dit dan geen onnodige gevaarlijke situaties op, omdat relevante informatie niet wordt gedeeld?</text:p>
      <text:p text:style-name="ifm_p_mt.3.76mm_ifm">Antwoord 5</text:p>
      <text:p text:style-name="ifm_p_ifm">Het belang van het systeem van opleidings- en kwaliteitsvisitaties is dat deze kwaliteit stimuleren en minimumnormen borgen. Het is vooral een verantwoordelijkheid van de zorginstellingen zelf om continu te werken aan verdere verbetering van de kwaliteit.</text:p>
      <text:p text:style-name="ifm_p_ifm">De rapportages van opleidingsvisitaties worden in de regel niet met de inspectie gedeeld, omdat de inspectie geen toezicht houdt op de opleidingen. De rapportages van kwaliteitsvisitaties worden wel gedeeld als daar aanleiding toe wordt gezien.</text:p>
      <text:p text:style-name="ifm_p_mt.3.76mm_ifm">Vraag 6</text:p>
      <text:p text:style-name="ifm_p_ifm">Had de zwaarwegende kritiek van de RGS, en het gegeven dat het AMC slechts voor twee jaar erkend werd als opleider in plaats van de reguliere termijn van vijf jaar, niet alle alarmbellen moeten doen rinkelen bij de Inspectie voor de Gezondheidszorg (IGZ)? Kunt u uw antwoord toelichten?</text:p>
      <text:p text:style-name="ifm_p_mt.3.76mm_ifm">Antwoord 6</text:p>
      <text:p text:style-name="ifm_p_ifm">De visitaties worden door de RGS verricht om de kwaliteit van de opleidingen te controleren. Daarbij komen soms kleine of grote tekortkomingen aan het licht. Afhankelijk van de ernst worden passende maatregelen getroffen, zoals ook in dit geval. Wanneer de RSG op basis van de bevindingen van de visitatiecommissie van mening is dat de problemen zodanig zijn dat voortzetting van de opleiding niet verantwoord is, heeft zij de mogelijkheid om deze per direct te beëindigen. In dit geval heeft de RSG, alles afwegende, dergelijke maatregelen niet nodig geacht.</text:p>
      <text:p text:style-name="ifm_p_mt.3.76mm_ifm">Vraag 7</text:p>
      <text:p text:style-name="ifm_p_ifm">Had de Raad van Bestuur melding moeten maken bij de IGZ van het zeer kritische visitatierapport van de RGS? Zo ja, is dit ook daadwerkelijk gebeurd? Zo nee, waarom niet, en wat zijn hiervan de gevolgen voor de Raad van Bestuur?</text:p>
      <text:p text:style-name="ifm_p_mt.3.76mm_ifm">Antwoord 7</text:p>
      <text:p text:style-name="ifm_p_ifm">De raad van bestuur van het AMC was niet verplicht om bij de IGZ melding te maken van de bevindingen het RGS-rapport. De inspectie verwacht echter wel van bestuurders dat zij zich transparant en toetsbaar opstellen. De inspectie heeft dan ook aangegeven de gang van zaken nog wel te willen bespreken met de raad van bestuur.</text:p>
      <text:p text:style-name="ifm_p_mt.3.76mm_ifm">Vraag 8</text:p>
      <text:p text:style-name="ifm_p_ifm">Waarom is, ondanks dat de problemen met de verziekte werksfeer als sinds 2008 bekend zijn en er juist daarom in 2010 een andere opleider is aangesteld, in 2013 niet ingegrepen toen die andere opleider weer vertrok?</text:p>
      <text:p text:style-name="ifm_p_mt.3.76mm_ifm">Antwoord 8</text:p>
      <text:p text:style-name="ifm_p_ifm">Bij de visitatie in 2010 is geconstateerd dat de inmiddels aangestelde nieuwe opleider een belangrijke verbetering in het opleidingsklimaat had bewerkstelligd. Het vertrouwen van de RGS was zodanig dat de opleidingsbevoegdheid voor 5 jaar werd verlengd. In 2013 viel deze opleider echter uit wegens ernstige ziekte en viel ook onvoorzien diens vervanger uit. Nadat duidelijk was geworden dat de opleider niet terug zou keren is in 2014 de huidige opleider aangesteld.</text:p>
      <text:p text:style-name="ifm_p_mt.3.76mm_ifm">Vraag 9</text:p>
      <text:p text:style-name="ifm_p_ifm">Kan volgens u de Raad van Bestuur, de IGZ of de RGS een passieve houding verweten worden, waardoor de patiëntveiligheid op de KNO-afdeling van het AMC over een lange periode in het geding is geweest? Kunt u uw antwoord toelichten?</text:p>
      <text:p text:style-name="ifm_p_mt.3.76mm_ifm">Antwoord 9</text:p>
      <text:p text:style-name="ifm_p_ifm">Het AMC heeft steeds adequate maatregelen genomen naar aanleiding van de opleidingsvisitaties. De RGS heeft haar verantwoordelijkheid binnen het systeem van opleidingsvisitaties genomen. De inspectie houdt risicogestuurd toezicht en heeft geacteerd op de informatie waar zij over beschikte. Het onderzoek naar de melding bij de inspectie loopt en ik zal uw Kamer binnenkort over de uitkomst informeren, zie ook het antwoord op vraag 5 van de Kamervragen van het Lid De Lange (VVD).</text:p>
      <text:p text:style-name="ifm_p_mt.3.76mm_ifm">Vraag 10</text:p>
      <text:p text:style-name="ifm_p_ifm">Onderzoekt de IGZ momenteel slechts de calamiteit, waarbij het strottenhoofd van een pasgeboren baby ernstig beschadigd raakte, of maakt ook de verziekte werksfeer op de KNO-afdeling onderdeel uit van de scope van het onderzoek? Kunt u uw antwoord toelichten?</text:p>
      <text:p text:style-name="ifm_p_mt.3.76mm_ifm">Antwoord 10</text:p>
      <text:p text:style-name="ifm_p_ifm">De inspectie doet conform het uitvoeringsbesluit Wkkgz onderzoek naar de betreffende gebeurtenis. De inspectie ziet in de haar nu beschikbare informatie geen aanleiding om een breder onderzoek in te stellen. Zie voorts mijn antwoord op vraag 5 van de Kamervragen van het Lid De Lange (VV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Leijten en Van Gerven over het verzwijgen van een medische calamiteit door het Academisch Medisch Centrum (AMC) in Amsterdam</dc:title>
    <meta:user-defined meta:name="OVERHEIDop.ParlID/DC.identifier">ah-tk-20152016-1415</meta:user-defined>
    <meta:user-defined meta:name="OVERHEIDop.vraagnummer">2016Z00733</meta:user-defined>
    <meta:user-defined meta:name="OVERHEIDop.aanhangselNummer">141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de leden Leijten en Van Gerven over het verzwijgen van een medische calamiteit door het Academisch Medisch Centrum (AMC) in Amsterdam</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