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2</text:p>
      <text:p text:style-name="ifm_p_font.roman_mt.3.76mm_ifm">Vragen van de leden <text:span text:style-name="ifm_span_font.bold_ifm">De Lange</text:span> en <text:span text:style-name="ifm_span_font.bold_ifm">Rutte</text:span> (beiden VVD) aan de Minister van Volksgezondheid, Welzijn en Sport over <text:span text:style-name="ifm_span_font.italic_ifm">de beperking van transplantaties in het Leids Universitair Medisch Centrum (LUMC) vanwege ruzie onder artsen</text:span> (ingezonden 15 januari 2016).</text:p>
      <text:p text:style-name="ifm_p_font.roman_mt.3.76mm_ifm">Antwoord van Minister <text:span text:style-name="ifm_span_font.bold_ifm">Schippers</text:span> (Volksgezondheid, Welzijn en Sport) (ontvangen 5 februari 2016).</text:p>
      <text:p text:style-name="ifm_p_mt.3.76mm_ifm">Vraag 1</text:p>
      <text:p text:style-name="ifm_p_ifm">Wat is uw reactie op de berichten «Transplantatieprogramma LUMC tijdelijk beperkt»<text:note text:id="ID-2016Z00652-d37e61" text:note-class="footnote"><text:note-citation text:label="1 ">1</text:note-citation><text:note-body><text:p text:style-name="ifm_p_font.normal_size.6.93pt_mt..5mm_indent.-0.1161in_mleft.0.1161in_ifm">https://www.lumc.nl/over-het-lumc/nieuws/2016/januari/transplantatieprogramma-tijdelijk-beperkt/</text:p></text:note-body></text:note> en «Geen transplantaties mogelijk in het LUMC vanwege ruzie artsen»<text:note text:id="ID-2016Z00652-d37e70" text:note-class="footnote"><text:note-citation text:label="2 ">2</text:note-citation><text:note-body><text:p text:style-name="ifm_p_font.normal_size.6.93pt_mt..5mm_indent.-0.1161in_mleft.0.1161in_ifm">http://www.leidschdagblad.nl/regionaal/leidenenregio/article27717373.ece/Geen-transplantaties-in-LUMC-vanwege-ruzie-artsen?lref=vptop</text:p></text:note-body></text:note>?</text:p>
      <text:p text:style-name="ifm_p_mt.3.76mm_ifm">Antwoord 1</text:p>
      <text:p text:style-name="ifm_p_ifm">Ik betreur het ten zeerste dat een intern conflict heeft moeten leiden tot een tijdelijke beperking van het transplantatieprogramma in het LUMC. Het ziekenhuis heeft echter adequate maatregelen genomen en heeft laten weten dat het transplantatieprogramma met ingang van 18 januari weer volledig draait.</text:p>
      <text:p text:style-name="ifm_p_mt.3.76mm_ifm">Vraag 2</text:p>
      <text:p text:style-name="ifm_p_ifm">Kunt u aangeven of de patiëntveiligheid in het geding komt nu er sprake is van een conflict op de afdeling transplantatiechirurgie van het LUMC?</text:p>
      <text:p text:style-name="ifm_p_mt.3.76mm_ifm">Antwoord 2</text:p>
      <text:p text:style-name="ifm_p_ifm">De Raad van Bestuur van het LUMC heeft vanaf medio december 2015 het transplantatieprogramma tijdelijk beperkt met het oog op patiëntveiligheid. Het conflict tussen artsen van de afdeling transplantatiechirurgie over hun onderlinge werkwijze maakte ingrijpen volgens het ziekenhuis noodzakelijk. Met het oog op de continuïteit van zorg heeft het LUMC afspraken gemaakt met het Erasmus MC in Rotterdam waar tijdelijk lever- en complexe niertransplantaties zullen worden uitgevoerd. De IGZ is door het LUMC op de hoogte gesteld en zal de situatie nauw blijven volgen.</text:p>
      <text:p text:style-name="ifm_p_mt.3.76mm_ifm">Vraag 3</text:p>
      <text:p text:style-name="ifm_p_ifm">Kunt u inzicht geven in de maatregelen die door het LUMC op korte termijn worden of zijn genomen om het conflict op te lossen?</text:p>
      <text:p text:style-name="ifm_p_mt.3.76mm_ifm">Antwoord 3</text:p>
      <text:p text:style-name="ifm_p_ifm">Het LUMC heeft verschillende acties ondernomen, zoals mediation, een intern (dossier)onderzoek, een externe evaluatie van de transplantatieprocedures en een tijdelijke aanpassing van transplantatieprogramma. Dit heeft nog niet geleid tot een oplossing van het conflict tussen de verschillende artsen, maar er worden wel vorderingen gemaakt. Het heeft er voor gezorgd dat het transplantatieprogramma weer volledig draait en alle patiënten weer kunnen worden geholpen.</text:p>
      <text:p text:style-name="ifm_p_mt.3.76mm_ifm">Vraag 4</text:p>
      <text:p text:style-name="ifm_p_ifm">Kunt u verzekeren dat er op basis van de beslissing van de Raad van Bestuur van het LUMC geen enkel orgaan verloren gaat?</text:p>
      <text:p text:style-name="ifm_p_mt.3.76mm_ifm">Antwoord 4</text:p>
      <text:p text:style-name="ifm_p_ifm">Er zijn geen organen verloren gegaan in de tijd dat er sprake was van een verminderde capaciteit van het transplantatieprogramma van het LUMC (tussen 18 december 2015 en 18 januari 2016). De beperking betrof de programma’s voor transplantatie van levers en alvleesklieren. Het eilandjes isolatie- en transplantatieprogramma is in de bovengenoemde periode in het LUMC nooit gesloten geweest. Ook de uitnamedienst door het LUMC was niet beperkt.</text:p>
      <text:p text:style-name="ifm_p_ifm">In de genoemde periode zijn 8 organen aangeboden aan het LUMC: 3 levers en 5 alvleesklieren. Twee keer werd een leveraanbod doorverwezen naar Rotterdam. De levers zijn daar getransplanteerd. Eenmaal was de kwaliteit van het orgaan te slecht om te gebruiken als transplantaat. In alle vijf gevallen was de kwaliteit van de alvleesklieren onvoldoende om tot acceptatie en transplantatie over te gaan. Dit staat overigens los van het tijdelijk beperken van het transplantatieprogramma. De kans dat een alvleesklier kwalitatief zo goed is dat deze kan worden gebruikt voor een ontvanger is relatief laag. Cijfers over de afgelopen jaren laten zien dat bijna 85 procent van de alvleesklieren afgewezen wordt om kwaliteitsredenen. Dit komt doordat de alvleesklier (pancreas) een heel gevoelig orgaan is (in tegenstelling tot andere organen) en een slechte conditie van de donor meteen grote invloed heeft op de kwaliteit.</text:p>
      <text:p text:style-name="ifm_p_ifm">In de genoemde periode is 1 geplande levende nier cross-overtransplantatie uitgesteld en later alsnog uitgevoerd.</text:p>
      <text:p text:style-name="ifm_p_mt.3.76mm_ifm">Vraag 5</text:p>
      <text:p text:style-name="ifm_p_ifm">Wat betekent het wegvallen van de capaciteit binnen het LUMC voor de totale transplantatiezorg in Nederland?</text:p>
      <text:p text:style-name="ifm_p_mt.3.76mm_ifm">Antwoord 5</text:p>
      <text:p text:style-name="ifm_p_ifm">Door goede afspraken tussen LUMC en Eramus MC heeft de tijdelijk verminderde capaciteit van het transplantatieprogramma van het LUMC geen gevolgen gehad voor het postmortale transplantatieprogramma.</text:p>
      <text:p text:style-name="ifm_p_mt.3.76mm_ifm">Vraag 6</text:p>
      <text:p text:style-name="ifm_p_ifm">Hoe beoordeelt u de ontstane situatie dat door het wegvallen van de capaciteit bij het LUMC alleen de academische ziekenhuizen in Groningen en Rotterdam overblijven om levertransplantaties uit te voeren? Wat zijn hiervan de consequenties voor patiënten die wachten op een nieuw orgaan?<text:note text:id="ID-2016Z00652-d37e110" text:note-class="footnote"><text:note-citation text:label="3 ">3</text:note-citation><text:note-body><text:p text:style-name="ifm_p_font.normal_size.6.93pt_mt..5mm_indent.-0.1161in_mleft.0.1161in_ifm">http://www.transplantatiestichting.nl/medische-procedure/toewijzing/transplantatiecentra</text:p></text:note-body></text:note></text:p>
      <text:p text:style-name="ifm_p_mt.3.76mm_ifm">Antwoord 6</text:p>
      <text:p text:style-name="ifm_p_ifm">Ik heb begrepen het Erasmus MC in Rotterdam de complexe levertransplantaties van het LUMC heeft overgenomen in de periode tussen 18 december 2015 en 18 januari 2016. Voor 1 patiënt heeft dit betekend dat de levertransplantatie in Rotterdam heeft plaatsgevonden in plaats van in Leiden. Inmiddels draait het transplantatieprogramma in het LUMC weer volledig.</text:p>
      <text:p text:style-name="ifm_p_mt.3.76mm_ifm">Vraag 7</text:p>
      <text:p text:style-name="ifm_p_ifm">Kunt u verzekeren dat alle geplande lever- en complexe niertransplantaties ongehinderd door kunnen gaan? Zo nee, welke maatregelen worden genomen om de situatie weer te normaliseren?</text:p>
      <text:p text:style-name="ifm_p_mt.3.76mm_ifm">Antwoord 7</text:p>
      <text:p text:style-name="ifm_p_ifm">Alle lever- en complexe niertransplantaties zijn doorgegaan. Het LUMC voert inmiddels deze transplantaties ook zelf weer uit.</text:p>
      <text:p text:style-name="ifm_p_mt.3.76mm_ifm">Vraag 8</text:p>
      <text:p text:style-name="ifm_p_ifm">Op welke termijn kan de aanvullende en externe evaluatie van de transplantatieprocedures worden verwacht? Kan de Kamer over deze evaluatie worden geïnformeerd?</text:p>
      <text:p text:style-name="ifm_p_mt.3.76mm_ifm">Antwoord 8</text:p>
      <text:p text:style-name="ifm_p_ifm">Het LUMC is verantwoordelijk voor de externe evaluatie van de transplantatieprocedures. De IGZ wordt door het LUMC geïnformeerd over de uitkomsten. De IGZ blijft de situatie met haar reguliere toezicht volgen.</text:p>
      <text:p text:style-name="ifm_p_mt.3.76mm_ifm">Vraag 9</text:p>
      <text:p text:style-name="ifm_p_ifm">Heeft de Raad van Bestuur van het LUMC volgens u de juiste maatregelen genomen? Kunt u uw antwoord toelichten?</text:p>
      <text:p text:style-name="ifm_p_mt.3.76mm_ifm">Antwoord 9</text:p>
      <text:p text:style-name="ifm_p_ifm">De IGZ heeft mij laten weten dat het ziekenhuis adequate verbetermaatregelen heeft genomen en dat het ziekenhuis haar goed over de situatie heeft geïnformeerd. Dit heeft er toe geleid dat het transplantatieprogramma weer volledig draait.</text:p>
      <text:p text:style-name="ifm_p_mt.3.76mm_ifm">Vraag 10</text:p>
      <text:p text:style-name="ifm_p_ifm">Is het mogelijk, gezien het spoedeisende karakter, om deze vragen zo snel mogelijk te beantwoorden?</text:p>
      <text:p text:style-name="ifm_p_mt.3.76mm_ifm">Antwoord 10</text:p>
      <text:p text:style-name="ifm_p_ifm">Ik heb mij bij de beantwoording van de vragen goed laten informeren door NTS en IGZ en hiermee rekening houdend zo snel mogelijk g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e Lange en Arno Rutte over de beperking van transplantaties in het Leids Universitair Medisch Centrum (LUMC) vanwege ruzie onder artsen</dc:title>
    <meta:user-defined meta:name="OVERHEIDop.ParlID/DC.identifier">ah-tk-20152016-1412</meta:user-defined>
    <meta:user-defined meta:name="OVERHEIDop.vraagnummer">2016Z00652</meta:user-defined>
    <meta:user-defined meta:name="OVERHEIDop.aanhangselNummer">1412</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Antwoord op vragen van de leden De Lange en Arno Rutte over de beperking van transplantaties in het Leids Universitair Medisch Centrum (LUMC) vanwege ruzie onder artsen</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