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1</text:p>
      <text:p text:style-name="ifm_p_font.roman_mt.3.76mm_ifm">Vragen van het lid <text:span text:style-name="ifm_span_font.bold_ifm">PiaDijkstra</text:span> en <text:span text:style-name="ifm_span_font.bold_ifm">Bergkamp</text:span> (beiden D66) aan de Minister en de Staatssecretaris van Volksgezondheid, Welzijn en Sport over <text:span text:style-name="ifm_span_font.italic_ifm">de «ADHD-epidemie»</text:span> (ingezonden 14 januari 2016).</text:p>
      <text:p text:style-name="ifm_p_font.roman_mt.3.76mm_ifm">Antwoord van Staatssecretaris <text:span text:style-name="ifm_span_font.bold_ifm">Van Rijn</text:span> (Volksgezondheid, Welzijn en Sport), mede namens de Minister van Volksgezondheid, Welzijn en Sport (ontvangen 5 februari 2016).</text:p>
      <text:p text:style-name="ifm_p_mt.3.76mm_ifm">Vraag 1</text:p>
      <text:p text:style-name="ifm_p_ifm">Bent u ervan op de hoogte dat er sprake is van een verviervoudiging van ADHD-medicatie in de afgelopen tien jaar? Kunt u aangeven wat uw reactie hierop is, en hoe u deze stijging van medicatiegebruik duidt?<text:note text:id="ID-2016Z00531-d37e60" text:note-class="footnote"><text:note-citation text:label="1 ">1</text:note-citation><text:note-body><text:p text:style-name="ifm_p_font.normal_size.6.93pt_mt..5mm_indent.-0.1161in_mleft.0.1161in_ifm">http://demonitor.ncrv.nl/de-adhd-epidemie/nieuw-onderzoek-de-adhd-epidemie</text:p></text:note-body></text:note></text:p>
      <text:p text:style-name="ifm_p_mt.3.76mm_ifm">Antwoord 1</text:p>
      <text:p text:style-name="ifm_p_ifm">Ja. In het advies van de Gezondheidsraad «ADHD: medicatie en maatschappij»(juli 2014) is reeds melding gemaakt van een forse stijging van het gebruik van methylfenidaat bij ADHD. Voor het gebruik van methylfenidaat verwijzen we tevens naar het antwoord van de Minister van VWS op vraag 5 van het Kamerlid Ziengs (VVD) (Aanhangsel Handelingen, vergaderjaar 2015–2016, nr. 635). Deze forse stijging in het gebruik van medicatie bij ADHD de afgelopen jaren is zorgelijk, alhoewel de Gezondheidsraad in haar advies geen duidelijke verklaring heeft gevonden voor de toename in het gebruik. Toegenomen prestatiedruk en afgenomen tolerantie van afwijkend gedrag lijken volgens de raad belangrijke oorzaken van de groeiende hulpvraag.</text:p>
      <text:p text:style-name="ifm_p_mt.3.76mm_ifm">Vraag 2</text:p>
      <text:p text:style-name="ifm_p_ifm">Deelt u de mening dat onnodige medicalisering, zeker voor jongeren, bijzonder onnodig, zelfs schadelijk kan zijn, en zoveel mogelijk voorkomen dient te worden? Zo ja, bent u voornemens hierop actie te ondernemen?</text:p>
      <text:p text:style-name="ifm_p_mt.3.76mm_ifm">Antwoord 2</text:p>
      <text:p text:style-name="ifm_p_ifm">Jongeren met psychische problemen moeten gepaste zorg ontvangen. In november 2015 heb ik in de Voortgangsbrief gedecentraliseerd jeugdstelsel (Kamerstuk 31 839, nr. 497) het «Plan van Aanpak Gepaste Zorg» beschreven. In dit «Plan van Aanpak Gepaste Zorg,» van november 2015<text:note text:id="ID-1411-d37e77" text:note-class="footnote"><text:note-citation text:label="2 ">2</text:note-citation><text:note-body><text:p text:style-name="ifm_p_font.normal_size.6.93pt_mt..5mm_indent.-0.1161in_mleft.0.1161in_ifm">https://www.voordejeugd.nl/actueel/nieuwsberichten/1743-zorg-onderwijs-en-ouders-samen-voor-gepaste-zorg</text:p></text:note-body></text:note> zijn verschillende acties benoemd om te bewerkstelligen dat jongeren zoveel mogelijk gepaste zorg ontvangen. Het plan is opgesteld in nauwe samenwerking met de ouderverenigingen Balans en de Nederlandse Vereniging voor Autisme, partijen uit het zorg- en onderwijsveld en de Ministeries van VWS en OCW.</text:p>
      <text:p text:style-name="ifm_p_mt.3.76mm_ifm">Vraag 3</text:p>
      <text:p text:style-name="ifm_p_ifm">Deelt u voorts de mening dat met het medicaliseren van drukke kinderen de bandbreedte voor wat als «normaal gedrag» beschouwd kan worden steeds verder wordt vernauwd? Zo ja, wat bent u van plan hieraan te gaan doen? Zo nee, waarom niet?</text:p>
      <text:p text:style-name="ifm_p_mt.3.76mm_ifm">Antwoord 3</text:p>
      <text:p text:style-name="ifm_p_ifm">Ja. In de Kabinetsreactie op het rapport van de Gezondheidsraad die in december 2014 naar de Kamer is gestuurd (Kamerstuk 25 424, nr. 258), heb ik daar een uitvoerige reactie op gegeven en activiteiten beschreven die in gang zijn of worden gezet. Een van die activiteiten is het in het antwoord op vraag 2 genoemde «Plan van Aanpak Gepaste Zorg».</text:p>
      <text:p text:style-name="ifm_p_mt.3.76mm_ifm">Vraag 4</text:p>
      <text:p text:style-name="ifm_p_ifm">In hoeverre deelt u de zorgen van jeugd- en kinderpsychiaters die vorig jaar aan de bel trokken en een pleidooi hielden om geneesmiddelen, zoals Ritalin en Concerta, minder (snel) voor te schrijven?<text:note text:id="ID-2016Z00531-d37e86" text:note-class="footnote"><text:note-citation text:label="3 ">3</text:note-citation><text:note-body><text:p text:style-name="ifm_p_font.normal_size.6.93pt_mt..5mm_indent.-0.1161in_mleft.0.1161in_ifm">http://www.nvvp.net/website/nieuws/2015/kinderpsychiaters-bezorgd-over-toename-gebruik-adhd-medicatie</text:p></text:note-body></text:note> Deelt u de mening dat deze uitspraak in lijn is met een eerder rapport van de Gezondheidsraad, waarin bezorgdheid over de sterke toename van ADHD-pillen al werd geuit?<text:note text:id="ID-2016Z00531-d37e95" text:note-class="footnote"><text:note-citation text:label="4 ">4</text:note-citation><text:note-body><text:p text:style-name="ifm_p_font.normal_size.6.93pt_mt..5mm_indent.-0.1161in_mleft.0.1161in_ifm">http://www.gezondheidsraad.nl/nl/taak-werkwijze/werkterrein/optimale-gezondheidszorg/adhd-medicatie-en-maatschappij</text:p></text:note-body></text:note> Kunt u aangeven wat u sindsdien heeft gedaan om de sterke toename te analyseren?</text:p>
      <text:p text:style-name="ifm_p_mt.3.76mm_ifm">Antwoord 4</text:p>
      <text:p text:style-name="ifm_p_ifm">Deze zorgen liggen in lijn met het eerder genoemde rapport van de Gezondheidsraad. In het rapport van de Gezondheidsraad worden trends gesignaleerd, waaronder de sterke toename van medicatie. Daarmee zijn we met alle betrokken partijen aan de slag gegaan. In januari 2015 is een intentieverklaring getekend door de betrokken partijen uit de zorg- en onderwijswereld en in november 2015 is het eerder in antwoord op vraag 2 genoemde «Plan van Aanpak Gepaste Zorg» door alle betrokken partijen bestuurlijk geaccordeerd.</text:p>
      <text:p text:style-name="ifm_p_mt.3.76mm_ifm">Vraag 5</text:p>
      <text:p text:style-name="ifm_p_ifm">Wat vindt u van de uitspraak van prof.dr. Robert Vermeiren, hoogleraar Kinder- en Jeugdpsychiatrie dat toediening van ADHD-medicatie alleen mag plaatsvinden in combinatie met grondige diagnostiek en andere gedragsmatige behandelingen?<text:note text:id="ID-2016Z00531-d37e111" text:note-class="footnote"><text:note-citation text:label="5 ">5</text:note-citation><text:note-body><text:p text:style-name="ifm_p_font.normal_size.6.93pt_mt..5mm_indent.-0.1161in_mleft.0.1161in_ifm">http://www.nvvp.net/website/nieuws/2015/kinderpsychiaters-bezorgd-over-toename-gebruik-adhd-medicatie</text:p></text:note-body></text:note> Indien u hier geen zicht op heeft, bent u dan bereid hier onderzoek naar te laten doen?</text:p>
      <text:p text:style-name="ifm_p_mt.3.76mm_ifm">Antwoord 5</text:p>
      <text:p text:style-name="ifm_p_ifm">Goede diagnostiek en behandeling zijn belangrijk. Voor de diagnosticering en behandeling van ADHD hebben de betrokken beroepsgroepen multidisciplinaire richtlijnen en een standaard opgesteld. Hierbij kan tevens verwezen worden naar het antwoord op vraag 8 van het lid Ziengs (VVD) (Aanhangsel Handelingen, vergaderjaar 2015–2016, nr.  635).</text:p>
      <text:p text:style-name="ifm_p_mt.3.76mm_ifm">Vraag 6</text:p>
      <text:p text:style-name="ifm_p_ifm">Bent u voornemens stappen te zetten om afnemende tolerantie jegens druk, impulsief en ongecontroleerd gedrag van kinderen en/of jongvolwassenen tegen te gaan, waar – aldus de Gezondheidsraad – sprake van is?<text:note text:id="ID-2016Z00531-d37e126" text:note-class="footnote"><text:note-citation text:label="6 ">6</text:note-citation><text:note-body><text:p text:style-name="ifm_p_font.normal_size.6.93pt_mt..5mm_indent.-0.1161in_mleft.0.1161in_ifm">http://www.gezondheidsraad.nl/nl/taak-werkwijze/werkterrein/optimale-gezondheidszorg/adhd-medicatie-en-maatschappij</text:p></text:note-body></text:note> Zo nee, waarom niet?</text:p>
      <text:p text:style-name="ifm_p_mt.3.76mm_ifm">Antwoord 6</text:p>
      <text:p text:style-name="ifm_p_ifm">In het «Plan van Aanpak Gepaste Zorg» dat in het antwoord op vraag 2 genoemd is, wordt hier aandacht aan besteed. Er zullen onder andere expertmeetings en een landelijke bijeenkomst georganiseerd worden over diagnosedru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Pia Dijkstra en Bergkamp over de “ADHD-epidemie”</dc:title>
    <meta:user-defined meta:name="OVERHEIDop.ParlID/DC.identifier">ah-tk-20152016-1411</meta:user-defined>
    <meta:user-defined meta:name="OVERHEIDop.vraagnummer">2016Z00531</meta:user-defined>
    <meta:user-defined meta:name="OVERHEIDop.aanhangselNummer">1411</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P.A. (Pia) Dijkstra</meta:user-defined>
    <meta:user-defined meta:name="OVERHEIDop.ontvanger">M.J. van Rijn</meta:user-defined>
    <meta:user-defined meta:name="OVERHEIDop.vergaderjaar">2015-2016</meta:user-defined>
    <meta:user-defined meta:name="DCTERMS.W3CDTF/OVERHEIDop.datumOntvangst">2016-02-05</meta:user-defined>
    <meta:user-defined meta:name="OVERHEID.StatenGeneraal/DC.creator">Tweede Kamer der Staten-Generaal</meta:user-defined>
    <dc:language>nl</dc:language>
    <meta:user-defined meta:name="DCTERMS.alternative"/>
    <meta:user-defined meta:name="DC.title">Antwoord op vragen van de leden Pia Dijkstra en Bergkamp over de “ADHD-epidemie”</meta:user-defined>
    <meta:user-defined meta:name="DCTERMS.W3CDTF/DCTERMS.available">2016-02-05</meta:user-defined>
    <meta:user-defined meta:name="OVERHEIDop.publicationName">Kamervragen (Aanhangsel)</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