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Smaling</text:span> (SP) aan de Minister van Infrastructuur en Milieu over <text:span text:style-name="ifm_span_font.italic_ifm">aanhoudende problemen bij de kerncentrale bij Doel</text:span> (ingezonden 5 januari 2016).</text:p>
      <text:p text:style-name="ifm_p_font.roman_mt.3.76mm_ifm">Antwoord van Minister <text:span text:style-name="ifm_span_font.bold_ifm">Schultz van Haegen-Maas Geesteranus</text:span> (Infrastructuur en Milieu) (ontvangen 5 februari 2016).</text:p>
      <text:p text:style-name="ifm_p_mt.3.76mm_ifm">Vraag 1</text:p>
      <text:p text:style-name="ifm_p_ifm">Hoeveel stilleggingen en andere incidenten hebben de afgelopen tijd plaatsgevonden bij de kerncentrale bij Doel en wat was daarvan de oorzaak?<text:note text:id="ID-2016Z00049-d37e58" text:note-class="footnote"><text:note-citation text:label="1 ">1</text:note-citation><text:note-body><text:p text:style-name="ifm_p_font.normal_size.6.93pt_mt..5mm_indent.-0.1161in_mleft.0.1161in_ifm">Nu.nl, 2 januari 2016, «Belgische kernreactor Doel 1 stilgelegd»</text:p></text:note-body></text:note></text:p>
      <text:p text:style-name="ifm_p_mt.3.76mm_ifm">Antwoord 1</text:p>
      <text:p text:style-name="ifm_p_ifm">Op 25 december jl. is Doel 3 afgeschakeld. De oorzaak was een lekkage van een lasnaad van een drukleiding in het niet nucleaire deel van de installatie. Op 2 januari jl. is de reactor Doel 1 afgeschakeld. De oorzaak was een defect aan een onderdeel van de dynamo van de centrale. De vergunninghouder heeft over beide storingen direct gecommuniceerd met Nederlandse belanghebbenden zoals de veiligheidsregio’s, de Autoriteit Nucleaire Veiligheid en Stralingsbescherming (ANVS) en lokale bestuurders in de grensregio. De storingen vonden plaats in het niet nucleaire deel van de centrale en hadden geen gevolgen voor de veiligheid van de reactoren. Het afschakelen van een reactor betekent niet dat er direct een onveilige situatie is ontstaan, maar gebeurt met enige regelmaat als gevolg van kleine storingen.</text:p>
      <text:p text:style-name="ifm_p_mt.3.76mm_ifm">Vraag 2</text:p>
      <text:p text:style-name="ifm_p_ifm">Bent u, net als de Duitse Minister van Milieu, van mening dat België «Russisch roulette» speelt met haar kerncentrales? Zo nee, waarom niet?</text:p>
      <text:p text:style-name="ifm_p_mt.3.76mm_ifm">Antwoord 2</text:p>
      <text:p text:style-name="ifm_p_ifm">Nee, ik deel die mening van deze Duitse Minister niet. Het onafhankelijke Federaal Agentschap voor Nucleaire Controle (FANC) houdt toezicht op de veiligheid van deze reactoren. Ik heb geen reden om te twijfelen aan het oordeel van het FANC dat de centrales voldoende veilig zijn.</text:p>
      <text:p text:style-name="ifm_p_ifm">De onafhankelijkheid en de kwaliteit van het FANC bij de veiligheidsbeoordeling is door Minister Jambon tijdens ons gesprek op 20 januari jl. nogmaals bevestigd. Het FANC schakelt ook internationale experts in voor een extra onafhankelijke beoordeling of second opinion zoals bij internationale audits en recent nog in het dossier rondom de waterstofvlokken. Tenslotte is er een goede informatie uitwisseling tussen de experts van FANC en de ANVS en bevestigt de ANVS aan mij dat het geen aanwijzingen heeft dat de nucleaire veiligheid in België in het geding is. Uiteraard is het kabinet alert met betrekking tot de nucleaire veiligheid en de ontwikkelingen bij de kernreactoren in België en houd ik contact met mijn Belgische collega Jambon.</text:p>
      <text:p text:style-name="ifm_p_mt.3.76mm_ifm">Vraag 3</text:p>
      <text:p text:style-name="ifm_p_ifm">Hoe is de bevolking in Zeeland en West-Brabant geïnformeerd over de recente stilleggingen? Is hier conform de motie Smaling-Albert de Vries gehandeld? Zo nee, waarom niet?<text:note text:id="ID-2016Z00049-d37e78" text:note-class="footnote"><text:note-citation text:label="2 ">2</text:note-citation><text:note-body><text:p text:style-name="ifm_p_font.normal_size.6.93pt_mt..5mm_indent.-0.1161in_mleft.0.1161in_ifm">Kamerstuk 25 422, nr. 134</text:p></text:note-body></text:note></text:p>
      <text:p text:style-name="ifm_p_mt.3.76mm_ifm">Antwoord 3</text:p>
      <text:p text:style-name="ifm_p_ifm">In de motie wordt gevraagd de informatiepositie van Nederlandse burgers structureel te verbeteren in dit dossier. Op grond van afspraken tussen provincie Oost Vlaanderen en veiligheidsregio’s zijn de veiligheidsregio’s geïnformeerd over de storingen en dat deze geen gevolgen hadden voor de veiligheid. De burgemeesters zijn door veiligheidsregio’s geïnformeerd. Daarnaast heb ik gesproken met de burgemeesters en de voorzitters van de veiligheidsregio’s over hun wensen met betrekking tot een geharmoniseerde en eenduidige communicatie. Vervolgens heb ik met mijn collega Jambon afspraken gemaakt met over het informeren en betrekken van Nederlandse burgers bij Belgische besluitvorming.</text:p>
      <text:p text:style-name="ifm_p_mt.3.76mm_ifm">Vraag 4</text:p>
      <text:p text:style-name="ifm_p_ifm">Heeft het gezamenlijk met België uitvoeren van inspecties, zoals recent door u toegezegd, nog wel meerwaarde wanneer er zo vaak sprake is van incidenten?</text:p>
      <text:p text:style-name="ifm_p_mt.3.76mm_ifm">Antwoord 4</text:p>
      <text:p text:style-name="ifm_p_ifm">Ja. De gezamenlijke inspectie stelt de Nederlandse inspecteurs in staat de technische installatie met eigen deskundige ogen te aanschouwen en zich een beeld te vormen over de inspectiemethoden die het FANC hanteert. Daarnaast geeft het de mogelijkheid om over en weer te leren van elkaars aanpak.</text:p>
      <text:p text:style-name="ifm_p_mt.3.76mm_ifm">Vraag 5</text:p>
      <text:p text:style-name="ifm_p_ifm">Gaat u uw Belgische collega alsnog oproepen de oude reactoren in Doel te sluiten, nu hun levensduur er immers toch op zit? Zo nee, waarom niet?</text:p>
      <text:p text:style-name="ifm_p_mt.3.76mm_ifm">Antwoord 5</text:p>
      <text:p text:style-name="ifm_p_ifm">Nee. Het FANC ziet er op toe dat kernreactoren voldoen aan de veiligheidseisen volgens de Belgische wet en vergunning. Het FANC geeft aan dat dit het geval is. Indien de veiligheid niet in het geding is zoals het FANC aangeeft, is het aan de Belgische regering om keuzes te maken over hun energievoorziening en de rol van kernenergie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aanhoudende problemen bij de kerncentrale bij Doel</dc:title>
    <meta:user-defined meta:name="OVERHEIDop.ParlID/DC.identifier">ah-tk-20152016-1409</meta:user-defined>
    <meta:user-defined meta:name="OVERHEIDop.vraagnummer">2016Z00049</meta:user-defined>
    <meta:user-defined meta:name="OVERHEIDop.aanhangselNummer">140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Smaling over aanhoudende problemen bij de kerncentrale bij Doel</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