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40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8</text:p>
      <text:p text:style-name="ifm_p_font.roman_mt.3.76mm_ifm">Vragen van de leden <text:span text:style-name="ifm_span_font.bold_ifm">AgnesMulder</text:span>, <text:span text:style-name="ifm_span_font.bold_ifm">Van Helvert</text:span> en <text:span text:style-name="ifm_span_font.bold_ifm">Knops</text:span> (allen CDA) aan de Minister van Infrastructuur en Milieu over <text:span text:style-name="ifm_span_font.italic_ifm">aanhoudende incidenten bij Belgische kerncentrales</text:span> (ingezonden 7 januari 2016).</text:p>
      <text:p text:style-name="ifm_p_font.roman_mt.3.76mm_ifm">Antwoord van Minister <text:span text:style-name="ifm_span_font.bold_ifm">Schultz van Haegen-Maas Geesteranus</text:span> (Infrastructuur en Milieu) (ontvangen 5 februari 2016).</text:p>
      <text:p text:style-name="ifm_p_mt.3.76mm_ifm">Vraag 1</text:p>
      <text:p text:style-name="ifm_p_ifm">Bent u bekend met het artikel «Belgische kerncentrale stilgelegd om brand»?<text:note text:id="ID-2016Z00120-d37e64" text:note-class="footnote"><text:note-citation text:label="1 ">1</text:note-citation><text:note-body><text:p text:style-name="ifm_p_font.normal_size.6.93pt_mt..5mm_indent.-0.1161in_mleft.0.1161in_ifm">Nu.nl, 19 december 2016, http://www.nu.nl/buitenland/4185660/belgische-kerncentrale-stilgelegd-brand.html</text:p></text:note-body></text:note></text:p>
      <text:p text:style-name="ifm_p_mt.3.76mm_ifm">Antwoord 1</text:p>
      <text:p text:style-name="ifm_p_ifm">Ja.</text:p>
      <text:p text:style-name="ifm_p_mt.3.76mm_ifm">Vraag 2</text:p>
      <text:p text:style-name="ifm_p_ifm">Bent u bekend met het artikel «Burgemeesters ongerust na incidenten kerncentrale Doel»?<text:note text:id="ID-2016Z00120-d37e78" text:note-class="footnote"><text:note-citation text:label="2 ">2</text:note-citation><text:note-body><text:p text:style-name="ifm_p_font.normal_size.6.93pt_mt..5mm_indent.-0.1161in_mleft.0.1161in_ifm">Nos.nl, 3 januari 2016, http://nos.nl/artikel/2078405-burgemeesters-ongerust-na-incidenten-kerncentrale-doel.html</text:p></text:note-body></text:note></text:p>
      <text:p text:style-name="ifm_p_mt.3.76mm_ifm">Antwoord 2</text:p>
      <text:p text:style-name="ifm_p_ifm">Ja</text:p>
      <text:p text:style-name="ifm_p_mt.3.76mm_ifm">Vraag 3</text:p>
      <text:p text:style-name="ifm_p_ifm">Vindt u ook, gezien de risico’s die de inwoners van Limburg, Zeeland en Brabant lopen bij mogelijke grote incidenten bij de reactoren in Tihange en Doel, dat Nederlandse overheden, te weten gemeenten, provincies en Rijk, adequaat betrokken zouden moeten worden bij de verlengde openstelling en de daaraan verbonden voorwaarden van deze reactoren?<text:note text:id="ID-2016Z00120-d37e92" text:note-class="footnote"><text:note-citation text:label="3 ">3</text:note-citation><text:note-body><text:p text:style-name="ifm_p_font.normal_size.6.93pt_mt..5mm_indent.-0.1161in_mleft.0.1161in_ifm">1limburg.nl, 22 december 2015 http://www.1limburg.nl/cda-en-groenlinks-willen-tikkende-tijdbom-tihange-dicht?context=default</text:p></text:note-body></text:note></text:p>
      <text:p text:style-name="ifm_p_mt.3.76mm_ifm">Antwoord 3</text:p>
      <text:p text:style-name="ifm_p_ifm">Ja, daar ben ik een voorstander van. De keuze om te stoppen of door te gaan met kernenergie en de nucleaire veiligheid is echter een nationale aangelegenheid op grond van het Euratom Verdrag. De individuele lidstaten in de EU hebben een eigen verantwoordelijkheid voor het energiebeleid en voor de regulering en het toezicht op de veiligheid van de nucleaire installaties. De EU richtlijnen geven wel een kader waarin o.a. staat dat er een onafhankelijke nucleaire autoriteit moet zijn en geven ook nucleaire veiligheidseisen.</text:p>
      <text:p text:style-name="ifm_p_ifm">De Belgische regering en het parlement hebben besloten tot de verlengde openstelling van de kernreactoren. Het FANC heeft de veiligheidsvoorwaarden opgesteld en houdt daar toezicht op. In dit Belgische besluitvormingsproces is formeel geen betrokkenheid voor Nederlandse overheden. Aangezien ik belang hecht aan goede communicatie met de omliggende Nederlandse gemeenten heb ik aan mijn Belgische collega gevraagd om na te gaan of het desondanks mogelijk is om Nederlandse overheden beter te informeren en te betrekken bij het besluitvormingsproces en de veiligheidsvoorwaarden die het FANC heeft opgesteld.</text:p>
      <text:p text:style-name="ifm_p_mt.3.76mm_ifm">Vraag 4</text:p>
      <text:p text:style-name="ifm_p_ifm">Welke mogelijkheden ziet u onder andere om betrokken te zijn bij de opvolging van de verbeterpunten van de International Atomic Energy Agency (IAEA), zoals bijvoorbeeld bij de Safe Long Term Operation Review Services (SALTO) -missie aangaande de centrale in Tihange van januari 2015?<text:note text:id="ID-2016Z00120-d37e106" text:note-class="footnote"><text:note-citation text:label="4 ">4</text:note-citation><text:note-body><text:p text:style-name="ifm_p_font.normal_size.6.93pt_mt..5mm_indent.-0.1161in_mleft.0.1161in_ifm">Safe Long Term Operation Review Services (SALTO) van 13-22 januari 2015 pagina 8, http://www.fanc.fgov.be/GED/00000000/3900/3948.pdf</text:p></text:note-body></text:note></text:p>
      <text:p text:style-name="ifm_p_mt.3.76mm_ifm">Antwoord 4</text:p>
      <text:p text:style-name="ifm_p_ifm">De opvolging van verbeterpunten van de International Atomic Energy Agency (IAEA), zoals bij de Safe Long Term Operation Review Services (SALTO) -missie aangaande de centrale in Tihange van januari 2015 is een aangelegenheid van de nationale autoriteit, het FANC. Nederland en andere landen die het VN Verdrag Nucleaire Veiligheid hebben geratificeerd worden door België op de hoogte gehouden van de opvolging van de verbeterpunten. Op grond van het Verdrag Nucleaire Veiligheid rapporteren de verdragspartijen elke drie jaar over de status van verbeterpunten naar aanleiding van IAEA missies (zoals de SALTO missie). Daarnaast zal de IAEA ook zelf betrokken zijn bij de opvolging van de verbeterpunten via de Follow up SALTO missie in 2016. Wanneer de rapportages definitief zijn, publiceert FANC ze op haar website. Op grond van van de Euratom richtlijn nucleaire veiligheid zijn lidstaten verplicht regelmatig internationale audits uit te nodigen.</text:p>
      <text:p text:style-name="ifm_p_mt.3.76mm_ifm">Vraag 5</text:p>
      <text:p text:style-name="ifm_p_ifm">Kunt u inzichtelijk maken wat de gevolgen zijn als in de kerncentrales van Tihange en Doel de verbeterpunten van het IAEA niet worden nagekomen?</text:p>
      <text:p text:style-name="ifm_p_mt.3.76mm_ifm">Antwoord 5</text:p>
      <text:p text:style-name="ifm_p_ifm">Het FANC zal daarover, indien het FANC daar aanleiding toe ziet, een besluit nemen. Overigens zal tijdens de in 2016 voorziene Follow up SALTO missie in België de IAEA missie ook zelf nagaan of en hoe de verbeterpunten zijn opgepakt en hierover verslag doen in het rapport.</text:p>
      <text:p text:style-name="ifm_p_mt.3.76mm_ifm">Vraag 6</text:p>
      <text:p text:style-name="ifm_p_ifm">Zouden, als deze verbeterpunten niet worden nagekomen of een opeenstapeling van incidenten blijft voorkomen, de desbetreffende reactoren in België volgens u moeten sluiten?</text:p>
      <text:p text:style-name="ifm_p_mt.3.76mm_ifm">Antwoord 6</text:p>
      <text:p text:style-name="ifm_p_ifm">Dat is niet aan de Nederlandse overheid om te beoordelen. Zoals bij eerdere antwoorden aangegeven ligt de verantwoordelijkheid voor het toezicht op nucleaire veiligheid in België bij het FANC als Belgische toezichthouder. Zij waakt ervoor dat de veiligheid niet in het geding is.</text:p>
      <text:p text:style-name="ifm_p_mt.3.76mm_ifm">Vraag 7</text:p>
      <text:p text:style-name="ifm_p_ifm">Kunt u aangeven hoe de communicatie over de recente incidenten in Tihange en Doel tot nu toe is gelopen tussen de Belgische autoriteiten en Nederlandse overheden en inwoners en welke informatie hierover is verstrekt?</text:p>
      <text:p text:style-name="ifm_p_mt.3.76mm_ifm">Antwoord 7</text:p>
      <text:p text:style-name="ifm_p_ifm">Op grond van afspraken tussen provincie Oost-Vlaanderen en Veiligheidsregio’s zijn de Veiligheidsregio’s in de regio van kerncentrale Doel geïnformeerd over de storingen en dat deze geen gevolgen hadden voor de veiligheid. De betrokken burgemeesters zijn door Veiligheidsregio’s geïnformeerd. Het verder versterken van de informatiepositie van de (veiligheids)regio Limburg-Zuid in relatie tot kerncentrale Tihange zal besproken worden door de veiligheidsregio, ANVS en de Belgische autoriteiten.</text:p>
      <text:p text:style-name="ifm_p_mt.3.76mm_ifm">Vraag 8</text:p>
      <text:p text:style-name="ifm_p_ifm">Kunt u aangeven of er vorderingen zijn in het maken van afspraken met de Belgische autoriteiten ten aanzien van communicatie en gezamenlijke inspecties, in navolging van uw brief van 14 december 2015 (Kamerstuk 25 422, nr. 126)? Zo nee, vindt u ook niet dat deze afspraken gezien de incidenten van de laatste weken met spoed gemaakt dienen te worden om de veiligheid en het vertrouwen in de Belgische kerncentrales te verbeteren?</text:p>
      <text:p text:style-name="ifm_p_mt.3.76mm_ifm">Antwoord 8</text:p>
      <text:p text:style-name="ifm_p_ifm">Op 20 januari jl. is de eerste gezamenlijke inspectie uitgevoerd bij de kerncentrale Doel. Ik zal u hierover nog schriftelijk informeren met de brief waar u om gevraagd heeft (2016Z00366, 2016Z00897/2016D02002). De ANVS en het FANC hebben afgesproken om vaker gezamenlijke inspecties uit te voeren, ook in Tihange en Borssele. Mede naar aanleiding van de wens van de burgemeesters, de voorzitters van de Veiligheidsregio’s en de Tweede Kamer heb ik met Minister Jambon afspraken gemaakt om te komen tot een meer geharmoniseerde en eenduidige communicatie.</text:p>
      <text:p text:style-name="ifm_p_mt.3.76mm_ifm">Vraag 9</text:p>
      <text:p text:style-name="ifm_p_ifm">Bent u bereid om dit zo snel mogelijk op te pakken, mede om uitvoering te geven aan motie Kamerstuk 25 422, nr. 132? Welke tijdlijn houdt u hiervoor aan en op welke termijn koppelt u dit, gelet op de ernst van de situatie, terug aan de Kamer en lokale overheden?</text:p>
      <text:p text:style-name="ifm_p_mt.3.76mm_ifm">Antwoord 9</text:p>
      <text:p text:style-name="ifm_p_ifm">In de motie wordt mij gevraagd te bewerkstelligen dat het FANC en de ANVS aan beide kanten van de grens gezamenlijke inspecties gaan doen. De eerste van deze gezamenlijke inspecties heeft inmiddels plaatsgevonden. Dit jaar staan nog gezamenlijke inspecties bij de Belgische centrale in Tihange, de kerncentrale Borssele en bij de HogeFlux Reactor in Petten gep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Agnes Mulder, Van Helvert en Knops over aanhoudende incidenten bij Belgische kerncentrales</dc:title>
    <meta:user-defined meta:name="OVERHEIDop.ParlID/DC.identifier">ah-tk-20152016-1408</meta:user-defined>
    <meta:user-defined meta:name="OVERHEIDop.vraagnummer">2016Z00120</meta:user-defined>
    <meta:user-defined meta:name="OVERHEIDop.aanhangselNummer">1408</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indiener">R.W. Knops</meta:user-defined>
    <meta:user-defined meta:name="OVERHEIDop.indiener">A.H. (Agnes) Mulder</meta:user-defined>
    <meta:user-defined meta:name="OVERHEIDop.ontvanger">M.H. Schultz van Haegen-Maas Geesteranus</meta:user-defined>
    <meta:user-defined meta:name="OVERHEIDop.vergaderjaar">2015-2016</meta:user-defined>
    <meta:user-defined meta:name="DCTERMS.W3CDTF/OVERHEIDop.datumOntvangst">2016-02-05</meta:user-defined>
    <meta:user-defined meta:name="OVERHEID.StatenGeneraal/DC.creator">Tweede Kamer der Staten-Generaal</meta:user-defined>
    <dc:language>nl</dc:language>
    <meta:user-defined meta:name="DCTERMS.alternative"/>
    <meta:user-defined meta:name="DC.title">Antwoord op vragen van de leden Agnes Mulder, Van Helvert en Knops over aanhoudende incidenten bij Belgische kerncentrales</meta:user-defined>
    <meta:user-defined meta:name="DCTERMS.W3CDTF/DCTERMS.available">2016-02-05</meta:user-defined>
    <meta:user-defined meta:name="OVERHEIDop.publicationName">Kamervragen (Aanhangsel)</meta:user-defined>
    <meta:user-defined meta:name="OVERHEID.Organisatietype/OVERHEID.organisationType">staten generaal</meta:user-defined>
    <meta:user-defined meta:name="DCTERMS.W3CDTF/DCTERMS.issued">2016-02-05</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Natuur en milieu | Energie</meta:user-defined>
    <meta:user-defined meta:name="OVERHEID.TaxonomieBeleidsagenda/OVERHEID.category">Openbare orde en veiligheid | Organisatie en beleid</meta:user-defined>
    <meta:user-defined meta:name="OVERHEIDop.versieInformatie"/>
  </office:meta>
</office:document-meta>
</file>