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de leden <text:span text:style-name="ifm_span_font.bold_ifm">PiaDijkstra</text:span> en <text:span text:style-name="ifm_span_font.bold_ifm">Verhoeven</text:span> (beiden D66) aan de Minister van Onderwijs, Cultuur en Wetenschap over <text:span text:style-name="ifm_span_font.italic_ifm">het bericht dat de Slowaakse overheid geen Nationaal Actieplan LHBTI gelijkheid aanneemt</text:span> (ingezonden 27 januari 2016).</text:p>
      <text:p text:style-name="ifm_p_font.roman_mt.3.76mm_ifm">Antwoord van Minister <text:span text:style-name="ifm_span_font.bold_ifm">Bussemaker</text:span> (Onderwijs, Cultuur en Wetenschap) (ontvangen 5 februari 2016).</text:p>
      <text:p text:style-name="ifm_p_mt.3.76mm_ifm">Vraag 1</text:p>
      <text:p text:style-name="ifm_p_ifm">Bent u bekend met het feit dat de Slowaakse overheid ervoor heeft gekozen om geen «National Action Plan on LGBTI Equality» aan te nemen?<text:note text:id="ID-2016Z01564-d37e61" text:note-class="footnote"><text:note-citation text:label="1 ">1</text:note-citation><text:note-body><text:p text:style-name="ifm_p_font.normal_size.6.93pt_mt..5mm_indent.-0.1161in_mleft.0.1161in_ifm">http://www.ilga-europe.org/resources/news/latest-news/slovak-government-abandons-adoption-national-action-plan-lgbti-equality</text:p><text:p text:style-name="ifm_p_font.normal_size.6.93pt_indent.-0.1161in_mleft.0.1161in_ifm">LBTHI: lesbische, homoseksuele, biseksuele, transgender en intersekseconditie personen</text:p></text:note-body></text:note></text:p>
      <text:p text:style-name="ifm_p_mt.3.76mm_ifm">Antwoord 1</text:p>
      <text:p text:style-name="ifm_p_ifm">Ja.</text:p>
      <text:p text:style-name="ifm_p_mt.3.76mm_ifm">Vraag 2</text:p>
      <text:p text:style-name="ifm_p_ifm">Bent u bekend met het gegeven dat Nederland samen met Malta en Slowakije een trojka vormt rondom het EU-voorzitterschap?</text:p>
      <text:p text:style-name="ifm_p_mt.3.76mm_ifm">Antwoord 2</text:p>
      <text:p text:style-name="ifm_p_ifm">Ja.</text:p>
      <text:p text:style-name="ifm_p_mt.3.76mm_ifm">Vraag 3</text:p>
      <text:p text:style-name="ifm_p_ifm">Bent u van mening dat een trojka rondom het EU-voorzitterschap er is zodat gewaarborgd wordt dat bepaalde beleidsmatige beslissingen niet zes maanden na het Nederlandse voorzitterschap plots een volledig andere richting in gaan? Zo nee, waarom niet?</text:p>
      <text:p text:style-name="ifm_p_mt.3.76mm_ifm">Antwoord 3</text:p>
      <text:p text:style-name="ifm_p_ifm">Ja, Nederland, Slowakije en Malta hebben voorafgaand aan het Nederlandse EU Voorzitterschap een trio verklaring gendergelijkheid ondertekend. Nederland en Malta hebben daarin ook acties geformuleerd op het terrein van LHBTI beleid. Slowakije is niet voornemens speciale aandacht te besteden aan LHBTI tijdens haar voorzitterschap. Dit staat de Nederlandse en Maltese prioriteiten niet in de weg.</text:p>
      <text:p text:style-name="ifm_p_mt.3.76mm_ifm">Vraag 4</text:p>
      <text:p text:style-name="ifm_p_ifm">Kunt u aangeven hoe deze recentelijke ontwikkelingen in Slowakije stroken met het emancipatiebeleid van Malta en Nederland? Erkent u dat hier grote verschillen tussen zitten? Zo ja, wat bent u voornemens hieraan te doen het komende half jaar?</text:p>
      <text:p text:style-name="ifm_p_mt.3.76mm_ifm">Antwoord 4</text:p>
      <text:p text:style-name="ifm_p_ifm">Het is evident dat tussen EU-lidstaten het emancipatiebeleid verschilt. Tussen sommige landen zijn die verschillen nog erg groot. Daarom streeft Nederland in de rol als EU voorzitter, rekening houdend met het krachtenveld, naar raadsconclusies die het politiek draagvlak onder de lidstaten bevestigt voor het onlangs gepresenteerde LHBTI Actieplan van de Europese Commissie. Ik blijf mij inspannen voor de verbetering van de positie van LHBTI in Europa.</text:p>
      <text:p text:style-name="ifm_p_mt.3.76mm_ifm">Vraag 5</text:p>
      <text:p text:style-name="ifm_p_ifm">Op welke manier wilt u er, samen met Malta, voor zorgen dat de positie van de LHBTI stevig zal verbeteren in het komende halfjaar in Slowakije?</text:p>
      <text:p text:style-name="ifm_p_mt.3.76mm_ifm">Antwoord 5</text:p>
      <text:p text:style-name="ifm_p_ifm">Zie antwoord vraag 4</text:p>
      <text:p text:style-name="ifm_p_mt.3.76mm_ifm">Vraag 6</text:p>
      <text:p text:style-name="ifm_p_ifm">Deelt u de mening dat het een grote stap zou zijn als de Slowaakse overheid zich in zou zetten voor het verbeteren van de positie van de LHBTI-gemeenschap?</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Verhoeven over het bericht dat de Slowaakse overheid geen Nationaal Actieplan LHBTI gelijkheid aanneemt</dc:title>
    <meta:user-defined meta:name="OVERHEIDop.ParlID/DC.identifier">ah-tk-20152016-1406</meta:user-defined>
    <meta:user-defined meta:name="OVERHEIDop.vraagnummer">2016Z01564</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P.A. (Pia) Dijkstra</meta:user-defined>
    <meta:user-defined meta:name="OVERHEIDop.ontvanger">M. Bussemaker</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Pia Dijkstra en Verhoeven over het bericht dat de Slowaakse overheid geen Nationaal Actieplan LHBTI gelijkheid aanneemt</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