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Bosma</text:span> (PVV) aan de Staatssecretaris van Onderwijs, Cultuur en Wetenschap over <text:span text:style-name="ifm_span_font.italic_ifm">het online platform voor «vluchtelingen» dat de publieke omroep wil beginnen</text:span> (ingezonden 18 december 2015).</text:p>
      <text:p text:style-name="ifm_p_font.roman_mt.3.76mm_ifm">Antwoord van Staatssecretaris <text:span text:style-name="ifm_span_font.bold_ifm">Dekker</text:span> (Onderwijs, Cultuur en Wetenschap) (ontvangen 5 februari 2016).</text:p>
      <text:p text:style-name="ifm_p_mt.3.76mm_ifm">Vraag 1</text:p>
      <text:p text:style-name="ifm_p_ifm">Bent u bekend met het artikel «Videodienst. Publieke omroepen willen een Netflix beginnen voor vluchtelingen»?<text:note text:id="ID-2015Z25034-d37e57" text:note-class="footnote"><text:note-citation text:label="1 ">1</text:note-citation><text:note-body><text:p text:style-name="ifm_p_font.normal_size.6.93pt_mt..5mm_indent.-0.1161in_mleft.0.1161in_ifm">«Videodienst. Publieke omroepen willen een Netflix beginnen voor vluchtelingen», NRC-Handelsblad, 14 december 2015</text:p></text:note-body></text:note></text:p>
      <text:p text:style-name="ifm_p_mt.3.76mm_ifm">Antwoord 1</text:p>
      <text:p text:style-name="ifm_p_ifm">Ja.</text:p>
      <text:p text:style-name="ifm_p_mt.3.76mm_ifm">Vraag 2</text:p>
      <text:p text:style-name="ifm_p_ifm">Klopt het dat videodienst «Net in Nederland» een kostbaar platform wordt, zelfs als van bestaand materiaal gebruik wordt gemaakt, in verband met vertalingen en aanpassingen in het kader van de toegankelijkheid? Wat zijn de geschatte kosten van het platform?</text:p>
      <text:p text:style-name="ifm_p_mt.3.76mm_ifm">Antwoord 2</text:p>
      <text:p text:style-name="ifm_p_ifm">Een aantal publieke omroepen overweegt om gezamenlijk een multimediaal platform in de vorm van een experimenteel aanbodkanaal te beginnen voor nieuwkomers in Nederland. Bij de ontwikkeling hiervan wordt zoveel mogelijk aangesloten bij reeds bestaande technische voorzieningen. Daarnaast wordt er gebruik gemaakt van bestaand audiovisueel materiaal dat wordt ondertiteld. De kosten bedragen derhalve vooral kosten voor ondertiteling. De kosten van dit platform worden op jaarbasis geschat op € 320.000. Eenmalig zal een vergelijkbaar bedrag worden geïnvesteerd voor de ontwikkeling van dit platform.</text:p>
      <text:p text:style-name="ifm_p_mt.3.76mm_ifm">Vraag 3</text:p>
      <text:p text:style-name="ifm_p_ifm">Op basis van welk artikel uit de Mediawet maakt, bewerkt of ontsluit de publieke omroep programma’s voor mensen van wie ook nog niet bepaald is of ze wel in Nederland mogen blijven? Vindt u dat het een taak van de publieke omroep is om een dergelijk platform te beginnen?</text:p>
      <text:p text:style-name="ifm_p_mt.3.76mm_ifm">Antwoord 3</text:p>
      <text:p text:style-name="ifm_p_ifm">Het beoogde platform start, als daartoe wordt besloten, als experimenteel aanbodkanaal. Het verzorgen van een experimenteel aanbodkanaal moet vallen binnen de publieke mediaopdracht zoals vastgelegd in artikel 2.1 van de Mediawet. Volgens dit artikel is de media-opdracht gericht op het bieden van mediadiensten op landelijk, regionaal en lokaal niveau. De publieke omroep moet voorafgaand aan de start van het experiment zelf uitleggen dat dit past binnen de publieke media-opdracht.</text:p>
      <text:p text:style-name="ifm_p_mt.3.76mm_ifm">Vraag 4</text:p>
      <text:p text:style-name="ifm_p_ifm">Klopt het dat de publieke omroep onderzoek heeft gedaan naar de herkomst van vluchtelingen ten behoeve van het «online platform voor nieuwkomers»? Zo ja, wat waren de bevindingen, op welke etnische groepen en op welke herkomstlanden wil de publieke omroep zich gaan richten? Met welke talen wil de publieke omroep rekening houden? Passen deze bevindingen bij het beeld van de «vluchtelingen» dat de publieke omroep momenteel aan het Nederlandse publiek laat zien? Hoe beoordeelt u dit?</text:p>
      <text:p text:style-name="ifm_p_mt.3.76mm_ifm">Antwoord 4</text:p>
      <text:p text:style-name="ifm_p_ifm">Enkele omroepen hebben gezamenlijk een haalbaarheidsonderzoek laten doen naar een multimediaal platform voor nieuwkomers in Nederland. Voor mij is bepalend wat de publieke omroep uiteindelijk gaat doen, en of dit valt binnen de kaders van de Mediawet 2008. Ik onthoud mij daarom van commentaar op de haalbaarheidsstudie.</text:p>
      <text:p text:style-name="ifm_p_mt.3.76mm_ifm">Vraag 5</text:p>
      <text:p text:style-name="ifm_p_ifm">Klopt het dat «Net in Nederland» tips gaat geven aan migranten waarmee ze makkelijker door de asielprocedure kunnen komen? Wat vindt u hiervan?</text:p>
      <text:p text:style-name="ifm_p_mt.3.76mm_ifm">Antwoord 5</text:p>
      <text:p text:style-name="ifm_p_ifm">Het is mij niet bekend dat er plannen bestaan om dergelijke tips te geven.</text:p>
      <text:p text:style-name="ifm_p_ifm">Wel is er het idee om via het beoogde aanbodkanaal feitelijke informatie te bieden over de asielprocedure.</text:p>
      <text:p text:style-name="ifm_p_mt.3.76mm_ifm">Vraag 6</text:p>
      <text:p text:style-name="ifm_p_ifm">Wilt u direct een streep door dit bizarre initiatief van de publieke omroep zetten? Zo nee, waarom niet? Kunt u verder garanderen dat er geen subsidies beschikbaar gesteld worden voor dit project?</text:p>
      <text:p text:style-name="ifm_p_mt.3.76mm_ifm">Antwoord 6</text:p>
      <text:p text:style-name="ifm_p_ifm">Voor mij is de vraag van belang of het beoogde aanbodkanaal past binnen de wettelijke kaders. Voor het starten van een experimenteel aanbodkanaal is geen toestemming vooraf nodig, maar moet de publieke omroep wel uitleggen hoe dit kanaal past binnen de publieke mediaopdracht.</text:p>
      <text:p text:style-name="ifm_p_ifm">Mocht besloten worden tot lancering van dit experimentele aanbodkanaal, dan zal de NPO overeenkomstig het Mediabesluit 2008 vooraf nadere informatie bekend maken over:</text:p>
      <text:p text:style-name="ifm_p_ifm">de positie van het experiment binnen de publieke mediaopdracht;</text:p>
      <text:p text:style-name="ifm_p_ifm">de doelstellingen van het experiment, waaronder het beoogde publieksbereik, de doelgroepen en de behoeften van het publiek; en</text:p>
      <text:p text:style-name="ifm_p_ifm">de duur en wijze van financiering van het experiment en de manier waarop het experiment wordt geëvalueerd.</text:p>
      <text:p text:style-name="ifm_p_ifm">De duur van het experiment is overeenkomstig het Mediabesluit beperkt tot een looptijd van maximaal één jaar. De financiering vindt voor het overgrote deel plaats uit bijdragen uit de eigen middelen van de deelnemende om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 over het online platform voor 'vluchtelingen' dat de publieke omroep wil beginnen</dc:title>
    <meta:user-defined meta:name="OVERHEIDop.ParlID/DC.identifier">ah-tk-20152016-1405</meta:user-defined>
    <meta:user-defined meta:name="OVERHEIDop.vraagnummer">2015Z25034</meta:user-defined>
    <meta:user-defined meta:name="OVERHEIDop.aanhangselNummer">1405</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S. Dekker</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Bosma over het online platform voor 'vluchtelingen' dat de publieke omroep wil beginnen</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Media</meta:user-defined>
    <meta:user-defined meta:name="OVERHEIDop.versieInformatie"/>
  </office:meta>
</office:document-meta>
</file>