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4</text:p>
      <text:p text:style-name="ifm_p_font.roman_mt.3.76mm_ifm">Vragen van het lid <text:span text:style-name="ifm_span_font.bold_ifm">Jasper vanDijk</text:span> (SP) aan de Staatssecretaris van Onderwijs, Cultuur en Wetenschap over <text:span text:style-name="ifm_span_font.italic_ifm">de nieuwe eindtermen van het economieonderwijs</text:span> (ingezonden 19 januari 2016).</text:p>
      <text:p text:style-name="ifm_p_font.roman_mt.3.76mm_ifm">Antwoord van Staatssecretaris <text:span text:style-name="ifm_span_font.bold_ifm">Dekker</text:span> (Onderwijs, Cultuur en Wetenschap) (ontvangen 5 februari 2016).</text:p>
      <text:p text:style-name="ifm_p_mt.3.76mm_ifm">Vraag 1</text:p>
      <text:p text:style-name="ifm_p_ifm">Wat is uw oordeel over het artikel «Examenvragen over syllabi economie 2017»?<text:note text:id="ID-2016Z00839-d37e58" text:note-class="footnote"><text:note-citation text:label="1 ">1</text:note-citation><text:note-body><text:p text:style-name="ifm_p_font.normal_size.6.93pt_mt..5mm_indent.-0.1161in_mleft.0.1161in_ifm">Tijdschrift voor het economisch onderwijs van VECON, nummer 1 jan 2016 (18–19)</text:p></text:note-body></text:note></text:p>
      <text:p text:style-name="ifm_p_mt.3.76mm_ifm">Antwoord 1</text:p>
      <text:p text:style-name="ifm_p_ifm">Uit het artikel blijkt dat er veel en langdurig verschil van mening is tussen economen over de modellen en theorieën die gebruikt moeten worden om de macro-economie in het examenprogramma te toetsen. Deze meningsverschillen deden zich ook voor in de syllabuscommissie, waar de auteurs van het artikel zitting in hadden. Uiteindelijk is er een knoop doorgehakt door het CvTE en is besloten de Philipscurve en NAIRU in de syllabus op te nemen, Het ligt niet in de rede dat ik me uitlaat over dit type inhoudelijke meningsverschillen.</text:p>
      <text:p text:style-name="ifm_p_mt.3.76mm_ifm">Vraag 2</text:p>
      <text:p text:style-name="ifm_p_ifm">Hoe staat het met de invoering van de vernieuwde eindtermen voor economie, zoals verwoord in de syllabi 2017?</text:p>
      <text:p text:style-name="ifm_p_mt.3.76mm_ifm">Antwoord 2</text:p>
      <text:p text:style-name="ifm_p_ifm">Het betreft hoofzakelijk de specificatie van de eindtermen voor de domeinen H en I (macro-economie). Deze zijn inmiddels vastgesteld en worden in het centraal examen van 2017 getoetst.</text:p>
      <text:p text:style-name="ifm_p_mt.3.76mm_ifm">Vraag 3</text:p>
      <text:p text:style-name="ifm_p_ifm">Hoe verliep het gesprek tussen de VECON en de Commissie voor Toetsing en Examens (CvTE) over de vernieuwde syllabi? Zijn er nog struikelblokken of verloopt de invoering inmiddels succesvol?<text:note text:id="ID-2016Z00839-d37e78" text:note-class="footnote"><text:note-citation text:label="2 ">2</text:note-citation><text:note-body><text:p text:style-name="ifm_p_font.normal_size.6.93pt_mt..5mm_indent.-0.1161in_mleft.0.1161in_ifm">VECON: Vereniging van leraren in de economisch-maatschappelijke vakken</text:p></text:note-body></text:note></text:p>
      <text:p text:style-name="ifm_p_mt.3.76mm_ifm">Antwoord 3</text:p>
      <text:p text:style-name="ifm_p_ifm">Dit gesprek zal nog plaatsvinden in februari 2016. Over de specificatie van de domeinen H en I hebben alle scholen een brief van het CvTE ontvangen. Ook uitgevers hebben met de gebruikers van hun methode gecommuniceerd over de specificatie van de domeinen H en I.</text:p>
      <text:p text:style-name="ifm_p_mt.3.76mm_ifm">Vraag 4</text:p>
      <text:p text:style-name="ifm_p_ifm">Deelt u de mening dat de nieuwe eindtermen een maatschappelijk noodzakelijke hervorming van het economieonderwijs inluiden?</text:p>
      <text:p text:style-name="ifm_p_mt.3.76mm_ifm">Antwoord 4</text:p>
      <text:p text:style-name="ifm_p_ifm">Het examenprogramma is niet veranderd, er is dus geen sprake van nieuwe eindtermen. Het debat over de specificaties van de eindtermen macro-economie in het programma is nog steeds gaande, maar het is van belang dat er duidelijkheid is over wat er getoetst kan worden in het centraal examen, zodat leraren hun leerlingen daar goed op kunnen voorbereiden</text:p>
      <text:p text:style-name="ifm_p_mt.3.76mm_ifm">Vraag 5</text:p>
      <text:p text:style-name="ifm_p_ifm">Gaat u zich met behulp van de CvTE inspannen voor de succesvolle invoering van de vernieuwde eindtermen macro-economie?</text:p>
      <text:p text:style-name="ifm_p_mt.3.76mm_ifm">Antwoord 5</text:p>
      <text:p text:style-name="ifm_p_ifm">Jazeker, het CvTE is daar mee bezig. Goede samenwerking met VECON is ook van belang. Zoals vermeld in het antwoord op vraag 3, hebben scholen over de specificaties in de domeinen H en I een brief ontvangen van het CvTE. Binnenkort verschijnen de voorbeeldopgaven en in de Septembermededeling voor het centraal examen 2017 komt een toelichting bij de syllab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inzake de nieuwe eindtermen van het economieonderwijs</dc:title>
    <meta:user-defined meta:name="OVERHEIDop.ParlID/DC.identifier">ah-tk-20152016-1404</meta:user-defined>
    <meta:user-defined meta:name="OVERHEIDop.vraagnummer">2016Z00839</meta:user-defined>
    <meta:user-defined meta:name="OVERHEIDop.aanhangselNummer">140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het lid Jasper van Dijk inzake de nieuwe eindtermen van het economieonderwijs</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