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3</text:p>
      <text:p text:style-name="ifm_p_font.roman_mt.3.76mm_ifm">Vragen van de leden <text:span text:style-name="ifm_span_font.bold_ifm">Van Nispen</text:span> (SP) en <text:span text:style-name="ifm_span_font.bold_ifm">Swinkels</text:span> (D66) aan de Minister van Veiligheid en Justitie over <text:span text:style-name="ifm_span_font.italic_ifm">de nieuwe onthullingen rondom de Teevendeal</text:span> (ingezonden 28 januari 2016).</text:p>
      <text:p text:style-name="ifm_p_font.roman_mt.3.76mm_ifm">Antwoord van Minister <text:span text:style-name="ifm_span_font.bold_ifm">Van der Steur</text:span> (Veiligheid en Justitie) (ontvangen 5 februari 2016)</text:p>
      <text:p text:style-name="ifm_p_mt.3.76mm_ifm">Vraag 1</text:p>
      <text:p text:style-name="ifm_p_ifm">Bent u bereid, in afwachting van het nieuwe onderzoek van de commissie-Oosting, de volgende vragen zo snel mogelijk te beantwoorden?</text:p>
      <text:p text:style-name="ifm_p_mt.3.76mm_ifm">Antwoord 1</text:p>
      <text:p text:style-name="ifm_p_ifm">Ja.</text:p>
      <text:p text:style-name="ifm_p_mt.3.76mm_ifm">Vraag 2</text:p>
      <text:p text:style-name="ifm_p_ifm">Was u ten tijde van het debat over het rapport van de commissie Oosting op 16 december 2015 op enigerlei wijze op de hoogte van het feit dat de zoektocht naar het bonnetje begin juni 2014 moest worden gestaakt?</text:p>
      <text:p text:style-name="ifm_p_mt.3.76mm_ifm">Antwoord 2</text:p>
      <text:p text:style-name="ifm_p_ifm">Nee.</text:p>
      <text:p text:style-name="ifm_p_mt.3.76mm_ifm">Vraag 3</text:p>
      <text:p text:style-name="ifm_p_ifm">In hoeverre was u in het Kamerdebat over het onderzoek naar professor Maat op 20 januari 2016 reeds op de hoogte van de nieuwe onthullingen van Nieuwsuur dat het onderzoek naar de back-up waarin de gegevens getraceerd konden worden moest worden stopgezet? In hoeverre heeft dit uw houding in dit debat beïnvloed? Kunt u uw antwoord toelichten?</text:p>
      <text:p text:style-name="ifm_p_mt.3.76mm_ifm">Antwoord 3</text:p>
      <text:p text:style-name="ifm_p_ifm">Op 19 januari nam de heer Haan, journalist van Nieuwsuur, contact op met de Directie Voorlichting van mijn ministerie. De heer Haan heeft toen kenbaar gemaakt over welk onderwerp hij voornemens was te publiceren. De heer Haan vroeg om een gesprek met de secretaris-generaal van mijn ministerie om de inhoud toe te lichten. Op 20 januari is de afspraak voor dit gesprek bevestigd. Op 22 januari heeft een gesprek plaatsgevonden van de heer Haan met de secretaris-generaal in aanwezigheid van een medewerker van de Directie Voorlichting waarin de heer Haan enkele geanonimiseerde mails van begin juni 2014 overhandigde. Diezelfde dag ontving ik een afschrift van de brief van de heer Oosting aan de heer Haan, waarvan de geanonimiseerde mails onderdeel uitmaakten.</text:p>
      <text:p text:style-name="ifm_p_ifm">Ten tijde van het Kamerdebat over het onderzoek naar professor Maat op 20 januari 2016 was ik niet op de hoogte van de inhoud van de publicatie van Nieuwsuur en heeft dit derhalve mijn houding in het debat niet beïnvloed. Wel was ik er van op de hoogte dat er op 22 januari een gesprek zou plaatsvinden tussen mijn secretaris-generaal en de heer Haan waarin de inhoud van de publicatie zou worden toegelicht. De secretaris-generaal heeft mij direct na afloop van dit gesprek geïnformeerd over hetgeen de heer Haan heeft toegelicht.</text:p>
      <text:p text:style-name="ifm_p_mt.3.76mm_ifm">Vraag 4</text:p>
      <text:p text:style-name="ifm_p_ifm">Bent u bereid te garanderen dat de betrokken ICT-medewerkers op geen enkele wijze negatieve consequenties kunnen of zullen ondervinden van het feit dat zij openheid van zaken zullen geven over de gang van zaken, ook niet als blijkt dat zij zich eerder om wat voor reden dan ook niet gemeld hebben bij leidinggevenden van het ministerie of de commissie Oosting?</text:p>
      <text:p text:style-name="ifm_p_mt.3.76mm_ifm">Antwoord 4</text:p>
      <text:p text:style-name="ifm_p_ifm">Ja. Hiervoor verwijs ik naar mijn brief van 29 januari jl. welke reeds aan uw Kamer is overhand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Nispen en Swinkels over de nieuwe onthullingen rondom de Teevendeal</dc:title>
    <meta:user-defined meta:name="OVERHEIDop.ParlID/DC.identifier">ah-tk-20152016-1403</meta:user-defined>
    <meta:user-defined meta:name="OVERHEIDop.vraagnummer">2016Z01704</meta:user-defined>
    <meta:user-defined meta:name="OVERHEIDop.aanhangselNummer">1403</meta:user-defined>
    <meta:user-defined meta:name="OVERHEIDop.AanhangselTypen/DC.type">Antwoord</meta:user-defined>
    <meta:user-defined meta:name="OVERHEIDop.Parlementair/DC.type">Aanhangsel van de Handelingen</meta:user-defined>
    <meta:user-defined meta:name="OVERHEIDop.indiener">J.C.M. Swinkels</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6-02-05</meta:user-defined>
    <meta:user-defined meta:name="OVERHEID.StatenGeneraal/DC.creator">Tweede Kamer der Staten-Generaal</meta:user-defined>
    <dc:language>nl</dc:language>
    <meta:user-defined meta:name="DCTERMS.alternative"/>
    <meta:user-defined meta:name="DC.title">Antwoord op vragen van de leden Van Nispen en Swinkels over de nieuwe onthullingen rondom de Teevendeal</meta:user-defined>
    <meta:user-defined meta:name="DCTERMS.W3CDTF/DCTERMS.available">2016-04-28</meta:user-defined>
    <meta:user-defined meta:name="OVERHEIDop.publicationName">Kamervragen (Aanhangsel)</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