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het lid <text:span text:style-name="ifm_span_font.bold_ifm">Mei LiVos</text:span> (PvdA) aan de Staatssecretaris van Financiën over <text:span text:style-name="ifm_span_font.italic_ifm">het bericht dat de overheid pakketbezorger PostNL bevoordeelt</text:span> (ingezonden op 18 december 2015).</text:p>
      <text:p text:style-name="ifm_p_font.roman_mt.3.76mm_ifm">Antwoord van Staatssecretaris <text:span text:style-name="ifm_span_font.bold_ifm">Wiebes</text:span> (Financiën) (ontvangen 5 februari 2016).</text:p>
      <text:p text:style-name="ifm_p_mt.3.76mm_ifm">Vraag 1</text:p>
      <text:p text:style-name="ifm_p_ifm">Hebt u kennisgenomen van het bericht «Overheid bevoordeelt pakketbezorger PostNL»?<text:note text:id="ID-2015Z25037-d37e58" text:note-class="footnote"><text:note-citation text:label="1 ">1</text:note-citation><text:note-body><text:p text:style-name="ifm_p_font.normal_size.6.93pt_mt..5mm_indent.-0.1161in_mleft.0.1161in_ifm">http://fd.nl/ondernemen/1131762/overheid-bevoordeelt-postnl</text:p></text:note-body></text:note></text:p>
      <text:p text:style-name="ifm_p_mt.3.76mm_ifm">Antwoord 1</text:p>
      <text:p text:style-name="ifm_p_ifm">Ja.</text:p>
      <text:p text:style-name="ifm_p_mt.3.76mm_ifm">Vraag 2</text:p>
      <text:p text:style-name="ifm_p_ifm">Kunt u zich de mondelinge vragen in de Kamer herinneren die gesteld zijn op 2 juni 2015 over het feit dat PostNL geheime afspraken heeft gemaakt met de Belastingdienst over de inzet van schijnzelfstandigen?<text:note text:id="ID-2015Z25037-d37e72" text:note-class="footnote"><text:note-citation text:label="2 ">2</text:note-citation><text:note-body><text:p text:style-name="ifm_p_font.normal_size.6.93pt_mt..5mm_indent.-0.1161in_mleft.0.1161in_ifm">Tweede Kamer, Handelingen, vergaderjaar 2014–2015, nr. 90</text:p></text:note-body></text:note></text:p>
      <text:p text:style-name="ifm_p_mt.3.76mm_ifm">Antwoord 2</text:p>
      <text:p text:style-name="ifm_p_ifm">Ja.</text:p>
      <text:p text:style-name="ifm_p_mt.3.76mm_ifm">Vraag 3, 4, 5 en 6</text:p>
      <text:p text:style-name="ifm_p_ifm">Klopt het dat de Belastingdienst het criterium van «vervangbaarheid» in contracten van PostNL voldoende als wel doorslaggevend vindt om een BGL (Beschikking geen loonheffingen) verklaring af te geven?</text:p>
      <text:p text:style-name="ifm_p_ifm">Deelt u de mening fractie dat op die manier van het toepassen van de clausule vervangbaarheid in PostNL contracten indruist tegen de bedoeling van de wet deregulering beoordeling arbeidsrelaties? Zo nee, waarom niet? Zo ja, waarom wel?</text:p>
      <text:p text:style-name="ifm_p_ifm">Deelt u de mening dat de Belastingdienst door het goedkeuren van de clausule van vervangbaarheid PostNL bevoordeelt ten opzichte van andere pakketbezorgers en hiermee een ongelijk speelveld in de pakketsector wordt gecreëerd? Zo nee, waarom niet? Zo ja, waarom wordt dat toegestaan aan PostNL?</text:p>
      <text:p text:style-name="ifm_p_ifm">Deelt u de mening dat door het accepteren van de toepassing van de clausule vervangbaarheid schijnzelfstandigheid in de hand wordt gewerkt in de pakketsector? Zo nee, waarom niet?</text:p>
      <text:p text:style-name="ifm_p_mt.3.76mm_ifm">Antwoord 3, 4, 5 en 6</text:p>
      <text:p text:style-name="ifm_p_ifm">De geheimhoudingsplicht van artikel 67 van de Algemene wet inzake rijksbelastingen verhindert het om uitlatingen over individuele belastingplichtigen te doen.</text:p>
      <text:p text:style-name="ifm_p_ifm">Zonder de geheimhoudingsplicht van belastingplichtige te schenden kunnen de vragen 3, 4, 5 en 6 als volgt worden beantwoord nu de kern van deze vragen in het begrip «vervangbaarheid» ligt. Hierbij zal ik ook ingaan op de vraag of de Belastingdienst een belastingplichtige als PostNL met de uitleg van dit begrip ruimhartiger tegemoet treedt dan een ander. De verplichting om de arbeid «persoonlijk» te verrichten is net als het betalen van loon aan de werknemer en het bestaan van werkgeversgezag een wezenlijk kenmerk van een arbeidsovereenkomst. Aangezien dit cumulatieve voorwaarden zijn, is het voor de beoordeling «geen arbeidsovereenkomst» voldoende als aan één van deze kenmerken niet wordt voldaan. Indien de werkzaamheden op initiatief van de opdrachtnemer en zonder voorafgaande toestemming van de opdrachtgever, door een derde kunnen worden uitgevoerd (vrije vervanging), dan is de arbeidsrelatie geen arbeidsovereenkomst. De Belastingdienst heeft in samenwerking met VNO-NCW / MKB-Nederland in het kader van het wetsvoorstel Wet deregulering beoordeling arbeidsrelaties een gepubliceerde modelovereenkomst opgesteld, waarbij de mogelijkheid tot vrije vervanging is opgenomen. De overeenkomst ziet erop dat de opdrachtnemer zich vrijelijk mag laten vervangen voor de werkzaamheden uit de overeenkomst van opdracht. De opdrachtgever mag een vervanger alléén weigeren op grond van objectieve criteria, zoals kwaliteitseisen. Overeenkomsten waarin vrije vervanging wordt geregeld kunnen ook ter beoordeling aan de Belastingdienst worden voorgelegd.</text:p>
      <text:p text:style-name="ifm_p_ifm">Elke opdrachtgever die bijvoorbeeld pakketten laat bezorgen onder dezelfde voorwaarden als een ander kan zijn of haar overeenkomst voorleggen en krijgt een gelijkluidend oordeel. In overeenkomsten kunnen clausules zijn opgenomen die beogen een van de drie wezenlijke kenmerken van de dienstbetrekking te vermijden. Dit is sectoronafhankelijk. Voor de beoordeling van een overeenkomst is naast de papieren werkelijkheid ook de materiële waarschijnlijkheid van het overgelegde van belang. Het sluitstuk is dan ook het vaststellen van de wijze waarop feitelijk wordt gewerkt met de mogelijkheid om handhavend op te treden.</text:p>
      <text:p text:style-name="ifm_p_ifm">De Belastingdienst is bij zijn beoordeling gehouden aan de wettelijke bepalingen. Zo wordt voor het begrip dienstbetrekking aangesloten bij hetgeen hierover in het Burgerlijk Wetboek is geregeld. Een eigen beoordelingsvrijheid heeft de Belastingdienst hierbij niet. Dat is nu het geval en zal ook straks, na de inwerkingtreding van het wetsvoorstel Wet DBA het geval zijn. Het is ook uitdrukkelijk niet het oogmerk van dat wetsvoorstel om daar wijziging in aan te brengen. Wel maakt het wetsvoorstel Wet DBA het mogelijk om te handhaven als hetgeen is afgesproken niet aansluit bij de f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ei Li Vos over het bericht dat de overheid pakketbezorger PostNL bevoordeelt</dc:title>
    <meta:user-defined meta:name="OVERHEIDop.ParlID/DC.identifier">ah-tk-20152016-1400</meta:user-defined>
    <meta:user-defined meta:name="OVERHEIDop.vraagnummer">2015Z25037</meta:user-defined>
    <meta:user-defined meta:name="OVERHEIDop.aanhangselNummer">1400</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E.D. Wiebes</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het lid Mei Li Vos over het bericht dat de overheid pakketbezorger PostNL bevoordeelt</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Belasting</meta:user-defined>
    <meta:user-defined meta:name="OVERHEIDop.versieInformatie"/>
  </office:meta>
</office:document-meta>
</file>