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Nijboer</text:span> (PvdA) aan de Minister van Financiën over <text:span text:style-name="ifm_span_font.italic_ifm">een reclame-event voor accountants dat meetelt als permanente educatie (PE)-activiteit</text:span> (ingezonden 13 januari 2016).</text:p>
      <text:p text:style-name="ifm_p_font.roman_mt.3.76mm_ifm">Antwoord van Minister <text:span text:style-name="ifm_span_font.bold_ifm">Dijsselbloem</text:span> (Financiën) (ontvangen 5 februari 2016).</text:p>
      <text:p text:style-name="ifm_p_mt.3.76mm_ifm">Vraag 1</text:p>
      <text:p text:style-name="ifm_p_ifm">Hebt u kennisgenomen van het reclame-event Getwalk waar accountants voor deelname 5 PE-punten in het vooruitzicht worden gesteld?<text:note text:id="ID-2016Z00413-d37e55" text:note-class="footnote"><text:note-citation text:label="1 ">1</text:note-citation><text:note-body><text:p text:style-name="ifm_p_font.normal_size.6.93pt_mt..5mm_indent.-0.1161in_mleft.0.1161in_ifm">http://www.getwalk.nl/</text:p></text:note-body></text:note></text:p>
      <text:p text:style-name="ifm_p_mt.3.76mm_ifm">Antwoord 1</text:p>
      <text:p text:style-name="ifm_p_ifm">Ja.</text:p>
      <text:p text:style-name="ifm_p_mt.3.76mm_ifm">Vraag 2, 3 en 4</text:p>
      <text:p text:style-name="ifm_p_ifm">Deelt u de mening, dat het tegen betaling van 598,95 euro luisteren naar sales pitches werkelijk niets te maken heeft met permanente educatie? Kunt u aangegeven hoe het dan kan, dat accountants 5 PE-punten in het vooruitzicht worden gesteld voor deelname aan een reclame-event?</text:p>
      <text:p text:style-name="ifm_p_ifm">Vindt u ook, dat de Koninklijke Nederlandse Beroepsorganisatie van Accountants (NBA) op voorhand moet uitsluiten dat voor een dergelijk evenement PE-punten kunnen worden toegekend? Bent u bereid de NBA aan te spreken op hun halfslachtige houding in deze casus?</text:p>
      <text:p text:style-name="ifm_p_ifm">Deelt u de mening, dat de kwaliteit van de accountantscontrole nog steeds dient te worden verbeterd, dat serieuze scholing daar een belangrijke rol in speelt, maar dat bovenstaande evenementen niet bijdragen aan het verbeteren van de kwaliteit? Bent u het er mee eens dat het toekennen van PE-punten voor dit soort evenementen de kwaliteitsslag die de sector moet maken ondermijnt?</text:p>
      <text:p text:style-name="ifm_p_mt.3.76mm_ifm">Antwoord 2, 3 en 4</text:p>
      <text:p text:style-name="ifm_p_ifm">Het is van belang voorop te stellen dat de NBA de verantwoordelijkheid heeft voor de kwaliteit van het PE-stelsel en de beoordeling van PE-activiteiten. Ten aanzien van deze casus heeft de NBA al op eigen initiatief actie ondernomen. De organisator kon het evenement promoten met de mogelijkheid tot het verkrijgen van gecertificeerde PE-punten, omdat hij een door de NBA erkende leerinstelling is voor het organiseren van PE-activiteiten. De NBA heeft de mogelijkheid om individuele PE-activiteiten desalniettemin af te keuren. Ten aanzien van dit evenement heeft de NBA, nadat zij bekend werd met de negatieve signalen, de organisatoren inhoudelijke vragen gesteld en twee medewerkers naar het evenement gestuurd om poolshoogte te nemen. Naar aanleiding daarvan heeft de NBA geconcludeerd dat aan het evenement inderdaad geen gecertificeerde PE punten kunnen worden toegekend. Promotie van producten en permanente educatie zijn twee heel verschillende dingen. De NBA moet zeer kritisch blijven bij het toekennen van gecertificeerde PE-punten.</text:p>
      <text:p text:style-name="ifm_p_ifm">De weg naar kwaliteitsverbetering van de accountantscontrole, die met de Wet toezichtaccountantsorganisaties en de oprichting van de NBA is ingezet, is een nog lopend proces waarbij al belangrijke stappen zijn gezet. Dat scholing (waaronder de permanente educatie) hierbij een belangrijk aandachtspunt blijft, blijkt uit de maatregelen hieromtrent die in de Wta zijn opgenomen en door de NBA zijn genomen en nog worden voorbereid (zie antwoord vragen 5 en 6).</text:p>
      <text:p text:style-name="ifm_p_mt.3.76mm_ifm">Vraag 5 en 6</text:p>
      <text:p text:style-name="ifm_p_ifm">Kunt u aangeven welke acties worden ondernomen om ervoor te zorgen dat in het vervolg voor dit soort evenementen geen PE-punten in het voorzicht kunnen worden gesteld dan wel worden toegekend?</text:p>
      <text:p text:style-name="ifm_p_ifm">Hoe kijkt u in het algemeen aan tegen de kwaliteit van het «cursusaanbod»? Bent u bereid met de sector in gesprek te gaan om ervoor te zorgen dat de bijscholing er ook echt toe leidt dat accountants betere kwaliteit leveren? Is alleen aanwezigheid bij evenementen dan voldoende of vindt u ook dat opgedane kennis moet worden getoetst?</text:p>
      <text:p text:style-name="ifm_p_mt.3.76mm_ifm">Antwoord 5 en 6</text:p>
      <text:p text:style-name="ifm_p_ifm">Momenteel wordt een herziening van het PE-stelsel door de NBA voorbereid. Hiermee wordt beoogd ervoor te zorgen dat de PE die accountants volgen altijd goed aansluit bij hun werkzaamheden en carrière. Ook krijgen hierdoor andere dan de thans gecertificeerde instellingen de ruimte om PE-activiteiten aan te bieden, hetgeen het aanbod ten goede komt. De stelselherziening voorziet in de invoering van een PE-stelsel, waarin niet langer leerinstellingen worden erkend, maar de programma’s die gegeven worden. De NBA kan hierdoor kritischer naar de toekenning van PE-punten aan cursussen kijken, hetgeen de kwaliteit van de PE-cursussen voor accountants ten goede komt. Leden van de NBA moeten in het nieuwe stelsel een persoonlijk ontwikkelingsplan maken of een passend beroepsprofiel kiezen en op basis daarvan de PE en daarbij behorend leerprogramma’s volgen. Daarnaast zullen accountants ook verplicht kennistoetsen afleggen, waarvan de eindtermen zijn gebaseerd op de eindtermen van de Commissie Eindtermen Accountantsopleiding en de bevindingen van de AFM en de Raad van toezicht van de NBA. Voor de invoering van het nieuwe PE-stelsel, die naar verwachting in 2017 kan plaatsvinden, vindt in 2016 een pilot plaats. Eerste verplichte kennistoetsen hebben reeds in 2014 plaatsgevonden.</text:p>
      <text:p text:style-name="ifm_p_ifm">In het toezicht van de AFM op accountantsorganisaties wordt er reeds gelet op de koppeling tussen kwaliteit en scholing. De AFM ziet erop toe dat accountantsorganisaties, als onderdeel van het stelsel van kwaliteitsbeheersing, de kennis en vaardigheden van hun accountants op peil houden. Hierdoor worden accountantsorganisaties ook zelf gedwongen kritisch te kijken naar de opleidingen die hun accountants volgen. Daarnaast is het nu al praktijk dat de NBA erop let dat er in PE-cursussen aandacht wordt gegeven aan door de AFM geconstateerde tekortkomingen bij accountant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een reclame-event voor accountants dat meetelt als PE-activiteit</dc:title>
    <meta:user-defined meta:name="OVERHEIDop.ParlID/DC.identifier">ah-tk-20152016-1399</meta:user-defined>
    <meta:user-defined meta:name="OVERHEIDop.vraagnummer">2016Z00413</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Nijboer over een reclame-event voor accountants dat meetelt als PE-activiteit</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