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6</text:p>
      <text:p text:style-name="ifm_p_font.roman_mt.3.76mm_ifm">Vragen van het lid <text:span text:style-name="ifm_span_font.bold_ifm">Van Gerven</text:span> (SP) aan de Minister van Volksgezondheid, Welzijn en Sport over <text:span text:style-name="ifm_span_font.italic_ifm">het bericht «Ook huisartsen werken mee aan dubieuze bloedtests»</text:span> (ingezonden 22 januari 2016)</text:p>
      <text:p text:style-name="ifm_p_font.roman_mt.3.76mm_ifm">Mededeling van Minister <text:span text:style-name="ifm_span_font.bold_ifm">Schippers</text:span> (Volksgezondheid, Welzijn en Sport) (ontvangen 4 februari 2016).</text:p>
      <text:p text:style-name="ifm_p_mt.3.76mm_ifm">Vraag 1</text:p>
      <text:p text:style-name="ifm_p_ifm">Wat is uw reactie op het bericht dat huisartsenpraktijken en ziekenhuizen meewerken aan dubieuze bloedtests?<text:note text:id="ID-2016Z01230-d37e58" text:note-class="footnote"><text:note-citation text:label="1 ">1</text:note-citation><text:note-body><text:p text:style-name="ifm_p_font.normal_size.6.93pt_mt..5mm_indent.-0.1161in_mleft.0.1161in_ifm">http://huisartsvandaag.nl/nieuws/27/Nieuws/31787/Ook-huisartspraktijken-werken-mee-aan-dubieuze-bloedtests#sthash.QNsc87fY.dpuf</text:p></text:note-body></text:note></text:p>
      <text:p text:style-name="ifm_p_mt.3.76mm_ifm">Vraag 2</text:p>
      <text:p text:style-name="ifm_p_ifm">Schrikt u er ook van dat huisartsen en ziekenhuizen samenwerken met een commercieel bedrijf waarvan de claims overtrokken blijken te zijn, waarvan de testuitslagen niet blijken te kloppen en waarvan de toelichtingen nodeloze ongerustheid opwekken? Kunt u uw antwoord toelichten?</text:p>
      <text:p text:style-name="ifm_p_mt.3.76mm_ifm">Vraag 3</text:p>
      <text:p text:style-name="ifm_p_ifm">Deelt u de mening dat deze preventieve tests van dit bedrijf niet wenselijk zijn? Kunt u uw antwoord toelichten?</text:p>
      <text:p text:style-name="ifm_p_mt.3.76mm_ifm">Vraag 4</text:p>
      <text:p text:style-name="ifm_p_ifm">Kunt u inzicht geven in het aantal tests dat dit bedrijf jaarlijks analyseert? Wat moet de consument voor zo’n bloedtest betalen?</text:p>
      <text:p text:style-name="ifm_p_mt.3.76mm_ifm">Vraag 5</text:p>
      <text:p text:style-name="ifm_p_ifm">Wat is uw reactie op de uitspraak van de Nederlandse Vereniging van Ziekenhuizen (NVZ) «Dit is het gevolg van marktwerking. Consumenten willen alles weten. De vraag is of dat in hun belang is»?</text:p>
      <text:p text:style-name="ifm_p_mt.3.76mm_ifm">Vraag 6</text:p>
      <text:p text:style-name="ifm_p_ifm">Is het correct dat de Nederlandse Vereniging voor Klinische Chemie en Laboratoriumgeneeskunde (NVKC), de wetenschappelijke beroepsvereniging van klinisch chemici, het laboratorium van het testbedrijf om opheldering heeft gevraagd? Kunt u aangeven wanneer dit verzoek is gedaan, wat precies het verzoek was en wat de reactie van het testbedrijf op dit verzoek was? Indien u hier niet van op de hoogte bent, bent u dan bereid dit uit te zoeken en de Kamer hierover te informeren?</text:p>
      <text:p text:style-name="ifm_p_mt.3.76mm_ifm">Vraag 7</text:p>
      <text:p text:style-name="ifm_p_ifm">Bent u het met de NVKC eens dat laboratoriumdiagnostiek op dit moment een onbeschermd gebied is? Zo ja, wat vindt u hiervan? Bent u van plan hierin verandering aan te brengen om de patiënt te beschermen? Zo ja, wat zijn uw plannen, en op welke termijn gaat u hiermee aan de slag? Zo nee, waarom bent u niet van plan hierin verandering aan te brengen?</text:p>
      <text:p text:style-name="ifm_p_mt.3.76mm_ifm">Vraag 8</text:p>
      <text:p text:style-name="ifm_p_ifm">Kunt u reageren op het standpunt van huisarts Zaat dat huisartsen niet aan commerciële tests mee moeten werken, omdat dergelijk onderzoek schadelijk is en een exploitatie van angst?</text:p>
      <text:p text:style-name="ifm_p_mt.3.76mm_ifm">Vraag 9</text:p>
      <text:p text:style-name="ifm_p_ifm">Kunt u reageren op het standpunt van hoogleraar klinische epidemiologie, de heer Bossuyt, van het Academisch Medisch Centrum Amsterdam (AMC) dat bloedonderzoek buiten de huisarts om verboden zou moeten worden?</text:p>
      <text:p text:style-name="ifm_p_mt.3.76mm_ifm">Vraag 10</text:p>
      <text:p text:style-name="ifm_p_ifm">Vindt u het ook een ernstige conclusie van de NVKC dat iedereen, ook mensen zonder kennis van zaken, een medisch laboratorium kan beginnen, en bloedonderzoek kan aanbieden tegen een willekeurig tarief? Kunt u uw antwoord toelichten? Worden hieraan wettelijke eisen gesteld? Biedt de Wet BIG (Wet op de Beroepen in de Individuele Gezondheidszorg, of aanpassing daarvan, hiertoe mogelijkheden? Kunt u uw antwoord toelichten?</text:p>
      <text:h text:style-name="ifm_p_font.bold_mt.5.08mm_page.keep-with-next_ifm" text:outline-level="2">Mededeling</text:h>
      <text:p text:style-name="ifm_p_mt.4.23mm_ifm">De vragen van het Kamerlid Van Gerven (SP) over het bericht «Ook huisartsen werken mee aan dubieuze bloedtests» (2016Z01230)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an Gerven over het bericht ‘Ook huisartsen werken mee aan dubieuze bloedtests’</dc:title>
    <meta:user-defined meta:name="OVERHEIDop.ParlID/DC.identifier">ah-tk-20152016-1396</meta:user-defined>
    <meta:user-defined meta:name="OVERHEIDop.vraagnummer">2016Z01230</meta:user-defined>
    <meta:user-defined meta:name="OVERHEIDop.aanhangselNummer">1396</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6-02-04</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Ook huisartsen werken mee aan dubieuze bloedtests’</meta:user-defined>
    <meta:user-defined meta:name="DCTERMS.W3CDTF/DCTERMS.available">2016-02-05</meta:user-defined>
    <meta:user-defined meta:name="OVERHEIDop.publicationName">Kamervragen (Aanhangsel)</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