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Bouwmeester</text:span> (PvdA) aan de Minister van Volksgezondheid, Welzijn en Sport over <text:span text:style-name="ifm_span_font.italic_ifm">snellere overdracht tussen ambulance en ziekenhuis</text:span> (ingezonden 14 januari 2016).</text:p>
      <text:p text:style-name="ifm_p_font.roman_mt.3.76mm_ifm">Antwoord van Minister <text:span text:style-name="ifm_span_font.bold_ifm">Schippers</text:span> (Volksgezondheid, Welzijn en Sport) (ontvangen 4 februari 2016).</text:p>
      <text:p text:style-name="ifm_p_mt.3.76mm_ifm">Vraag 1</text:p>
      <text:p text:style-name="ifm_p_ifm">Kent u het bericht «Digitale ambulanceoverdracht helpt spoedpatiënt»?<text:note text:id="n1" text:note-class="footnote"><text:note-citation text:label="1 ">1</text:note-citation><text:note-body><text:p text:style-name="ifm_p_font.normal_size.6.93pt_mt..5mm_indent.-0.1161in_mleft.0.1161in_ifm">Digitale ambulanceoverdracht helpt spoedpatiënt, Nictiz.nl, 12 januari 2016</text:p></text:note-body></text:note></text:p>
      <text:p text:style-name="ifm_p_mt.3.76mm_ifm">Antwoord 1</text:p>
      <text:p text:style-name="ifm_p_ifm">Ja</text:p>
      <text:p text:style-name="ifm_p_mt.3.76mm_ifm">Vraag 2</text:p>
      <text:p text:style-name="ifm_p_ifm">In hoeverre bent u mening dat overdacht van relevante patiëntgegevens tussen ambulance en ziekenhuis zo snel en nauwkeurig mogelijk moet plaatsvinden?</text:p>
      <text:p text:style-name="ifm_p_mt.3.76mm_ifm">Antwoord 2</text:p>
      <text:p text:style-name="ifm_p_ifm">Ik juich initiatieven toe die er toe leiden dat de snelheid en de accuraatheid van de overdracht van patiëntgegevens tussen partners in de (acute) zorgketen verbeteren. Een goede overdracht van gegevens is immers van groot belang om zo snel mogelijk de juiste (vervolg)behandeling voor de patiënt in te kunnen zetten.</text:p>
      <text:p text:style-name="ifm_p_mt.3.76mm_ifm">Vraag 3</text:p>
      <text:p text:style-name="ifm_p_ifm">Bent u bereid u in te zetten voor een zo'n kort mogelijke overdracht tussen ambulancezorgverlener en ziekenhuis, zodat de samenwerking in de acute zorgketen verbetert?</text:p>
      <text:p text:style-name="ifm_p_mt.3.76mm_ifm">Antwoord 3</text:p>
      <text:p text:style-name="ifm_p_ifm">Ik heb eerder een meerjarige subsidie aan Nictiz verleend voor het programma e-Spoed, een programma gericht op het verbeteren van de informatievoorziening binnen de acute zorg. Het faciliteren van de informatieoverdracht tussen de verschillende ketenpartners door de ontwikkeling van standaarden is daarvan een belangrijk onderdeel. Het is vervolgens aan de betrokken zorgorganisaties om die standaarden te gaan gebruiken en in te bouwen in hun informatiesystemen. Het Ministerie van VWS is daarnaast deelnemer aan het zogenaamde «platform acute zorg» waarin alle betrokken partijen bij de uitvoering van het programma e-Spoed zijn vertegenwoordigd en dat zich buigt over verdere ontwikkeling en prioriteiten inzake.</text:p>
      <text:p text:style-name="ifm_p_mt.3.76mm_ifm">Vraag 4</text:p>
      <text:p text:style-name="ifm_p_ifm">Wat vindt u van de innovatieve koppeling van regionale ambulancevoorziening (RAV) IJsselland tussen de ambulance en het digitale patiëntendossier in het ziekenhuis?</text:p>
      <text:p text:style-name="ifm_p_mt.3.76mm_ifm">Antwoord 4</text:p>
      <text:p text:style-name="ifm_p_ifm">Zoals in het bericht van Nictiz wordt vermeld stuurt al meer dan 90% van de regionale Ambulancevoorzieningen patiëntgegevens elektronisch vanuit de ambulance naar de spoedeisende hulp van de ziekenhuizen. Deze vooraankondiging maakt het mogelijk voor de ziekenhuizen zich zo goed mogelijk voor te bereiden op de behandeling van de betreffende patiënt. De koppeling die de Isala Klinieken hebben gemaakt tussen de vooraankondiging vanuit de ambulances en het patiëntendossier van de patiënt geeft de behandelend arts in het ziekenhuis sneller een beeld van de toestand en de medische historie van de betreffende patiënt. Gezien het belang hiervan voor de juiste (vervolg)behandeling lijkt mij dit een goed initiatief dat ik dan ook zeer waardeer. Het betreft hier overigens niet alleen informatie uit de ambulances van RAV IJsselland, maar ook van ambulances uit andere regio’s die met een patiënt naar het Isala rijden.</text:p>
      <text:p text:style-name="ifm_p_mt.3.76mm_ifm">Vraag 5</text:p>
      <text:p text:style-name="ifm_p_ifm">In hoeverre acht u deze werkwijze een verbetering ten opzichte van de huidige praktijk, waarin gegevens vaak alleen inzichtelijk zijn in een portaal dat los staat van het patiëntendossier?</text:p>
      <text:p text:style-name="ifm_p_mt.3.76mm_ifm">Antwoord 5</text:p>
      <text:p text:style-name="ifm_p_ifm">Deze werkwijze zorgt ervoor dat de informatie uit de vooraankondiging automatisch en snel beschikbaar komt in het ZiekenhuisInformatieSysteem (ZIS). De gegevens hoeven niet overgetypt te worden, de kans op fouten neemt daarmee af. En als het een bekende patiënt betreft ziet de arts ook meteen de medische historie van die patiënt. In acute situaties, waar elke seconde telt, kan dit van levensbelang zijn. Daarbij heeft de arts minder administratief werk en is het ook makkelijker om de rapportage te verzenden naar de huisarts. Bovendien is de informatie via het eigen ZIS van het ziekenhuis indien nodig beschikbaar voor andere ziekenhuisafdelingen dan uitsluitend de SEH.</text:p>
      <text:p text:style-name="ifm_p_mt.3.76mm_ifm">Vraag 6</text:p>
      <text:p text:style-name="ifm_p_ifm">Deelt u de mening dat de werkwijze van RAV IJsselland niet alleen kostbare tijd in spoedsituaties scheelt, maar ook leidt tot een meer zorgvuldige overdracht, omdat alle relevante patiëntgegevens bij aankomst in het ziekenhuis al bekend zijn?</text:p>
      <text:p text:style-name="ifm_p_mt.3.76mm_ifm">Antwoord 6</text:p>
      <text:p text:style-name="ifm_p_ifm">Ja, zie ook de vorige antwoorden.</text:p>
      <text:p text:style-name="ifm_p_mt.3.76mm_ifm">Vraag 7</text:p>
      <text:p text:style-name="ifm_p_ifm">Hoe gaat u RAV's stimuleren om de werkwijze van RAV IJsselland over te nemen?</text:p>
      <text:p text:style-name="ifm_p_mt.3.76mm_ifm">Antwoord 7</text:p>
      <text:p text:style-name="ifm_p_ifm">Meer dan 90% van de regionale ambulancevoorzieningen (RAV’s) doet al een vooraankondiging naar de ziekenhuizen. Het is nu echter vooral aan de ziekenhuizen om een koppeling te leggen met de gegevens die zij ontvangen vanuit de ambulance en bestaande patiëntendossiers in het ziekenhuisinformatiesysteem. Het ministerie brengt dit in overleggen met de brancheorganisaties van de ziekenhuizen onder de aandacht van de betrokken zorgaanbieders.</text:p>
      <text:p text:style-name="ifm_p_mt.3.76mm_ifm">Vraag 8 en 9</text:p>
      <text:p text:style-name="ifm_p_ifm">Welke eventuele (wettelijke) belemmeringen zijn er voor RAV's die ook met een dergelijk systeem willen gaan werken?</text:p>
      <text:p text:style-name="ifm_p_ifm">Hoe gaat u deze belemmeringen verhelpen?</text:p>
      <text:p text:style-name="ifm_p_mt.3.76mm_ifm">Antwoord 8 en 9</text:p>
      <text:p text:style-name="ifm_p_ifm">Voor de RAV’s zijn er geen belemmeringen, de meeste RAV’s versturen reeds vooraankondigingen volgens landelijke standaarden aan de ziekenhuizen. Een klein deel van de RAV’s bereidt zich nog voor op aansluiting op de landelijke uniforme systematiek. Aan de kant van ambulancezorg is men dus grotendeels «klaar». Het is aan ziekenhuizen om de geboden informatie via een koppeling rechtstreeks in hun ZIS te ontvangen.</text:p>
      <text:p text:style-name="ifm_p_mt.3.76mm_ifm">Vraag 10</text:p>
      <text:p text:style-name="ifm_p_ifm">In hoeverre deelt u de mening dat terugkoppeling over de staat van de patiënt van ziekenhuis naar ambulance-zorgverlener bijdraagt aan het lerend vermogen en kwaliteit van de acute zorgketen en de ambulance-zorgverlener in het bijzonder? Zo ja, klopt het dat deze terugkoppeling niet is toegestaan, en hoe gaat u dit verhelpen? Zo nee, waarom niet?</text:p>
      <text:p text:style-name="ifm_p_mt.3.76mm_ifm">Antwoord 10</text:p>
      <text:p text:style-name="ifm_p_ifm">Ik acht het van belang dat Regionale Ambulancevoorzieningen op patiëntniveau een terugkoppeling kunnen krijgen van de uiteindelijke diagnose van het ziekenhuis. Hiermee kan de deskundigheid van de verpleegkundig centralisten van de Meldkamer Ambulancezorg en ambulanceverpleegkundigen nog verder verbeterd worden.</text:p>
      <text:p text:style-name="ifm_p_ifm">De Wet op de geneeskundige behandelingsovereenkomst (WGBO) biedt hiervoor echter geen ruimte. Voor terugkoppeling van deze informatie is toestemming van de patiënt nodig.</text:p>
      <text:p text:style-name="ifm_p_ifm">Het ministerie is in overleg met Ambulancezorg Nederland en de Nederlandse Vereniging voor Ziekenhuizen om te bezien of deze informatievoorziening mogelijk is en hoe de toestemming van de patiënt op een goede manier kan worden ingeb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snellere overdracht tussen ambulance en ziekenhuis</dc:title>
    <meta:user-defined meta:name="OVERHEIDop.ParlID/DC.identifier">ah-tk-20152016-1394</meta:user-defined>
    <meta:user-defined meta:name="OVERHEIDop.vraagnummer">2016Z00519</meta:user-defined>
    <meta:user-defined meta:name="OVERHEIDop.aanhangselNummer">139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2-04</meta:user-defined>
    <meta:user-defined meta:name="OVERHEID.StatenGeneraal/DC.creator">Tweede Kamer der Staten-Generaal</meta:user-defined>
    <dc:language>nl</dc:language>
    <meta:user-defined meta:name="DCTERMS.alternative"/>
    <meta:user-defined meta:name="DC.title">Antwoord op vragen van het lid Bouwmeester over snellere overdracht tussen ambulance en ziekenhuis</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