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de leden <text:span text:style-name="ifm_span_font.bold_ifm">KoşerKaya</text:span> en <text:span text:style-name="ifm_span_font.bold_ifm">Bergkamp</text:span> (beiden D66) aan de Staatssecretarissen van Economische Zaken en van Volksgezondheid, Welzijn en Sport over <text:span text:style-name="ifm_span_font.italic_ifm">de vondst van MDMA-resten van xtc-productie in maisplanten</text:span> (ingezonden 14 januari 2016).</text:p>
      <text:p text:style-name="ifm_p_font.roman_mt.3.76mm_ifm">Mededeling van Staatssecretaris <text:span text:style-name="ifm_span_font.bold_ifm">Van Dam</text:span> (Economische Zaken) (ontvangen 3 februari 2016).</text:p>
      <text:p text:style-name="ifm_p_mt.3.76mm_ifm">Vraag 1</text:p>
      <text:p text:style-name="ifm_p_ifm">Bent u bekend met het bericht «MDMA-resten van xtc-productie gevonden in maisplanten»?<text:note text:id="ID-2016Z00507-d37e58" text:note-class="footnote"><text:note-citation text:label="1 ">1</text:note-citation><text:note-body><text:p text:style-name="ifm_p_font.normal_size.6.93pt_mt..5mm_indent.-0.1161in_mleft.0.1161in_ifm">http://nos.nl/artikel/2079436-mdma-resten-van-xtc-productie-gevonden-in-maisplanten.html</text:p></text:note-body></text:note></text:p>
      <text:p text:style-name="ifm_p_mt.3.76mm_ifm">Vraag 2</text:p>
      <text:p text:style-name="ifm_p_ifm">Welke concentraties MDMA-resten zijn gevonden in de betreffende maisplanten, en welke gevolgen zou dat kunnen hebben voor de gezondheid van mens en dier?</text:p>
      <text:p text:style-name="ifm_p_mt.3.76mm_ifm">Vraag 3</text:p>
      <text:p text:style-name="ifm_p_ifm">Is het inderdaad zo dat milieudeskundigen er vanuit gingen dat planten niet rechtstreeks resten van drugsafval kunnen opnemen? Wat is ten aanzien hiervan de laatste wetenschappelijke stand van zaken?</text:p>
      <text:p text:style-name="ifm_p_mt.3.76mm_ifm">Vraag 4</text:p>
      <text:p text:style-name="ifm_p_ifm">Hoe stond en staat de Nederlandse Voedsel- en Warenautoriteit (NVWA) tegenover de mogelijkheid van deze rechtstreekse opname?</text:p>
      <text:p text:style-name="ifm_p_mt.3.76mm_ifm">Vraag 5</text:p>
      <text:p text:style-name="ifm_p_ifm">Hoe is het toezicht van de NVWA op resten van drugsafval in planten vormgegeven?</text:p>
      <text:p text:style-name="ifm_p_mt.3.76mm_ifm">Vraag 6</text:p>
      <text:p text:style-name="ifm_p_ifm">Hoe is de samenwerking tussen de politie en de NVWA vormgegeven ten aanzien van opgerolde drugslaboratoria in of nabij landbouwbedrijven?</text:p>
      <text:p text:style-name="ifm_p_mt.3.76mm_ifm">Vraag 7</text:p>
      <text:p text:style-name="ifm_p_ifm">Klopt het dat ruim een jaar na de ontmanteling van het druglaboratorium de MDMA-resten nog niet waren opgeruimd uit de gierput? Waardoor komt dat?</text:p>
      <text:p text:style-name="ifm_p_mt.3.76mm_ifm">Vraag 8</text:p>
      <text:p text:style-name="ifm_p_ifm">Wie behoort het risico te signaleren dat er drugsafval in een gierput ligt en dat dit mogelijk tot besmetting van de voedselketen kan leiden? Is die signaalfunctie naar uw mening voldoende opgepakt in dit geval?</text:p>
      <text:p text:style-name="ifm_p_mt.3.76mm_ifm">Vraag 9</text:p>
      <text:p text:style-name="ifm_p_ifm">Ziet u aanleiding om omwille van deze vondst een onderzoek in te stellen naar andere locaties om uit te sluiten dat daar via rechtstreekse opname door planten drugsafval in de voedselketen terecht is gekomen of zal komen? Zo nee, hoe kunt u de voedselveiligheid in Nederland waarborgen?</text:p>
      <text:p text:style-name="ifm_p_mt.3.76mm_ifm">Vraag 10</text:p>
      <text:p text:style-name="ifm_p_ifm">Bent u bereid in het kader van het herijken van middelen en ambities van de NVWA de mogelijkheid te onderzoeken dat landbouwbedrijven op of nabij wiens terrein drugsafval gevonden wordt altijd te laten monitoren tenzij daar overduidelijk geen aanleiding voor is? Zo nee, waarom niet?</text:p>
      <text:p text:style-name="ifm_p_mt.3.76mm_ifm">Vraag 11</text:p>
      <text:p text:style-name="ifm_p_ifm">Denkt u dat een gereguleerde markt minder risico zou geven dat drugsafval in de voedselketen terecht kan komen?</text:p>
      <text:h text:style-name="ifm_p_font.bold_mt.5.08mm_page.keep-with-next_ifm" text:outline-level="2">Mededeling</text:h>
      <text:p text:style-name="ifm_p_mt.4.23mm_ifm">Hierbij deel ik u mede dat de beantwoording van de Kamervragen van de leden Koşer Kaya en Bergkamp (beiden D66) over de vondst van MDMA-resten van xtc-productie in maïsplanten (ingezonden 14 januari 2016) helaas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ser Kaya en Bergkamp over de vondst van MDMA-resten van xtc-productie in maïsplanten</dc:title>
    <meta:user-defined meta:name="OVERHEIDop.ParlID/DC.identifier">ah-tk-20152016-1388</meta:user-defined>
    <meta:user-defined meta:name="OVERHEIDop.vraagnummer">2016Z00507</meta:user-defined>
    <meta:user-defined meta:name="OVERHEIDop.aanhangselNummer">138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Uitstel beantwoording vragen van de leden Koser Kaya en Bergkamp over de vondst van MDMA-resten van xtc-productie in maïsplant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