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Potters</text:span> (VVD) aan de Staatssecretaris van Volksgezondheid, Welzijn en Sport over <text:span text:style-name="ifm_span_font.italic_ifm">bewindvoerders die bedreigd worden door zorgverleners op jacht naar pgb’s</text:span> (ingezonden 21 december 2015).</text:p>
      <text:p text:style-name="ifm_p_font.roman_mt.3.76mm_ifm">Antwoord van Staatssecretaris <text:span text:style-name="ifm_span_font.bold_ifm">Van Rijn</text:span> (Volksgezondheid, Welzijn en Sport) (ontvangen 3 februari 2016). Zie ook Aanhangsel Handelingen, vergaderjaar 2015–2016, nr. 1100.</text:p>
      <text:p text:style-name="ifm_p_mt.3.76mm_ifm">Vraag 1</text:p>
      <text:p text:style-name="ifm_p_ifm">Wat is uw reactie op het bericht «Bewindvoerders bedreigd door zorgverleners die op jacht zijn naar pgb’s»?<text:note text:id="ID-2015Z25138-d37e58" text:note-class="footnote"><text:note-citation text:label="1 ">1</text:note-citation><text:note-body><text:p text:style-name="ifm_p_font.normal_size.6.93pt_mt..5mm_indent.-0.1161in_mleft.0.1161in_ifm">http://www.omroepgelderland.nl/nieuws/2103014/Bewindvoerders-bedreigd-door-zorgverleners-die-op-jacht-zijn-naar-pgb-s</text:p><text:p text:style-name="ifm_p_font.normal_size.6.93pt_indent.-0.1161in_mleft.0.1161in_ifm">http://www.omroepgelderland.nl/nieuws/2103006/Bewindvoerders-willen-dat-zorgkantoren-malafide-zorgverleners-aanpakken</text:p></text:note-body></text:note></text:p>
      <text:p text:style-name="ifm_p_mt.3.76mm_ifm">Antwoord 1</text:p>
      <text:p text:style-name="ifm_p_ifm">Bewindvoerders kunnen een belangrijke rol vervullen in de ondersteuning van budgethouders die niet in staat zijn om financiële aspect van het pgb-beheer zelf te doen. Het is uiteraard onacceptabel dat bewindvoerders onder druk worden gezet en in hun werk worden gehinderd.</text:p>
      <text:p text:style-name="ifm_p_mt.3.76mm_ifm">Vraag 2 en 3</text:p>
      <text:p text:style-name="ifm_p_ifm">Wat is uw reactie op de benoemde fraude in het bericht waaronder het ophogen van indicaties, het declareren van meer uren dan geleverd, het betalen van huur uit persoonsgebonden budgetten (pgb’s) en het gebruiken van handtekeningen van budgethouders voor andere doeleinden?</text:p>
      <text:p text:style-name="ifm_p_ifm">Welke maatregelen gaat u nemen om fraude met pgb’s op te sporen en uit te bannen? Welke mogelijkheden hebben u en gemeenten om deze frauderende zorgverleners aan te pakken?</text:p>
      <text:p text:style-name="ifm_p_mt.3.76mm_ifm">Antwoord 2 en 3</text:p>
      <text:p text:style-name="ifm_p_ifm">Ik vind dat iedere euro die bestemd is voor de zorg daar ook aan moet worden besteed. Fraude met het pgb gaat ten koste van de zorg voor kwetsbare cliënten en schaadt de reputatie van het pgb en haar gebruikers. Het pgb is voor veel mensen een onmisbaar instrument om voor zichzelf of hun naaste zorg te regelen, zelf hulpverleners te kunnen kiezen en daarmee kwaliteit van leven te realiseren. Juist daarom is het eens te meer ontoelaatbaar dat er met pgb’s wordt gefraudeerd, van budgethouders misbruik wordt gemaakt en vertegenwoordigers onder druk worden gezet.</text:p>
      <text:p text:style-name="ifm_p_ifm">De afgelopen jaren heb ik in het kader van de AWBZ diverse maatregelen genomen om risico’s op fouten en fraude bij pgb’s terug te dringen. Zo wordt in persoon beoordeeld of iemand aan de voorwaarden van het pgb voldoet en of het verantwoord is een pgb toe te kennen. Met het trekkingsrecht worden controles op zorgovereenkomsten en declaraties meer naar de voorkant verlegd. Huisbezoeken zijn een vast onderdeel van het pgb geworden, om periodiek (achteraf) te bezien of alles goed gaat. En de Inspectie SZW en het Openbaar Ministerie doen sinds 2012 strafrechtelijk onderzoek naar ernstige vermoedens van pgb-fraude.</text:p>
      <text:p text:style-name="ifm_p_ifm">Al deze maatregelen zijn begin dit jaar gecontinueerd onder de Wlz. Ook onder de Zvw gelden verschillende waarborgen, bijvoorbeeld dat zorgverzekeraars aan de voorkant toetsen of iemand in staat is het pgb te beheren en kwalitatief goede zorg te organiseren, declaraties pas achteraf worden betaald (in de vorm van restitutie, vergelijkbaar met systematiek van trekkingsrecht) en zorgverzekeraars achteraf de reguliere (formele en materiële) controles uitvoeren. Voor wat betreft de mogelijkheden die gemeenten hebben om fraude aan te pakken geldt eveneens dat de voorwaarden voor het verkrijgen van een pgb zijn aangescherpt en het trekkingsrecht is ingesteld. Gemeenten hebben de verantwoordelijkheid om hun beleid met betrekking tot fraudebestrijding vorm te geven. Om hier invulling aan te geven hebben zij op grond van de Wmo 2015 en de Jeugdwet de verplichting om hier regels over op te nemen in een gemeentelijke verordening. Gemeenten worden bij hun taken op het terrein van fraudeaanpak ondersteund door de VNG, via het zogeheten Informatiepunt en bijbehorend expertteam Fraudepreventie en Handhaving Wmo en Jeugd.<text:note text:id="ID-1387-d37e106" text:note-class="footnote"><text:note-citation text:label="2 ">2</text:note-citation><text:note-body><text:p text:style-name="ifm_p_font.normal_size.6.93pt_mt..5mm_indent.-0.1161in_mleft.0.1161in_ifm">Kamerstukken II,2015–2016, 28 828, nr. 93.</text:p></text:note-body></text:note></text:p>
      <text:p text:style-name="ifm_p_ifm">Dit zijn allemaal belangrijke stappen voorwaarts, maar we zijn er nog niet. In mijn brief van 7 december 2015 heb ik uw Kamer reeds geïnformeerd over een aantal maatregelen die ik de komende periode neem om het pgb meer fraudebestendig te maken.<text:note text:id="ID-1387-d37e116" text:note-class="footnote"><text:note-citation text:label="3 ">3</text:note-citation><text:note-body><text:p text:style-name="ifm_p_font.normal_size.6.93pt_mt..5mm_indent.-0.1161in_mleft.0.1161in_ifm">Kamerstukken II, 2015–2016, 26 657, nr. 225.</text:p></text:note-body></text:note> Zo ben ik voornemens om een meer rechtstreekse aansprakelijkheid in de wet- en regelgeving op te nemen, zodat zorgkantoren en eventueel ook gemeenten de mogelijkheid krijgen om een frauderende zorgaanbieder direct aan te spreken. Daarmee kan een budgethouder die slachtoffer is van de fraude worden ontzien. Ook heb ik in de Wlz eerste eisen gesteld aan de vertegenwoor-diger in geval een budgethouder zelf niet het pgb kan beheren en bezie ik of nadere regels nodig zijn. Voorts werk ik met betrokken partijen aan de ontwikkeling van een waarschuwingsregister en een keurmerk voor pgb-zorgaanbieders.</text:p>
      <text:p text:style-name="ifm_p_mt.3.76mm_ifm">Vraag 4</text:p>
      <text:p text:style-name="ifm_p_ifm">Klopt het dat de administratie en dossieropbouw bij zorgkantoren nauwelijks op orde zijn? Wat betekent dit voor de ruimte om te frauderen met zorggelden? Welke maatregelen kunnen op korte termijn worden genomen om de administratie en dossieropbouw op orde te brengen?</text:p>
      <text:p text:style-name="ifm_p_mt.3.76mm_ifm">Antwoord 4</text:p>
      <text:p text:style-name="ifm_p_ifm">In eerder genoemde brief van 7 december 2015 over de aanpak van pgb-fraude heb ik uw Kamer geïnformeerd over de signaleringsbrief van de Inspectie SZW (ISZW), waarin de ISZW heeft gewezen op onvolkomenheden in de administratie en dossieropbouw van zorgkantoren. De ISZW baseert zich daarbij op de door hen uitgevoerde opsporingsonderzoeken, welke betrekking hebben op situatie onder de AWBZ. Zoals ik reeds heb aangegeven, verwacht ik dat de invoering van het trekkingsrecht op dit punt een aanzienlijke verbeterslag zal betekenen, aangezien de zorgovereenkomsten en declaraties van alle budgethouders centraal beschikbaar zijn bij de SVB.</text:p>
      <text:p text:style-name="ifm_p_mt.3.76mm_ifm">Vraag 5</text:p>
      <text:p text:style-name="ifm_p_ifm">Hoe gaat u ervoor zorgen dat het Centrum Indicatiestelling Zorg (CIZ) cliënten daadwerkelijk ziet voordat zij een indicatie afgeven in plaats van dat dit op afstand gebeurt?</text:p>
      <text:p text:style-name="ifm_p_mt.3.76mm_ifm">Antwoord 5</text:p>
      <text:p text:style-name="ifm_p_ifm">Het CIZ heeft in de uitvoering van de Wlz gekozen voor een persoonlijke en cliëntgerichte aanpak en handelwijze. Tijdens de behandeling van het wetsvoorstel voor de Wlz is naar voren gebracht dat die werkwijze inhoudt dat niet in alle gevallen cliënten persoonlijk worden gezien. Dat is in bepaalde gevallen een (administratieve) last.</text:p>
      <text:p text:style-name="ifm_p_ifm">Bij elke aanvraag, maar in bijzonder nieuwe aanvragers, wordt een afweging gemaakt die resulteert in een afdoening op papier, navraag per telefoon of via een bezoek en gesprek in persoon. Dat persoonlijke contact kan thuis bij de aanvrager plaatsvinden en op de diverse spreekuurlocaties in het land. In alle trajecten hebben alle aanvragers een vaste CIZ-medewerker die hun zaak behandelt.</text:p>
      <text:p text:style-name="ifm_p_ifm">Het CIZ maakt een professionele inschatting in welke gevallen het noodzakelijk is om een persoonlijk gesprek te voeren met een (nieuwe) cliënt, bijvoorbeeld omdat de aanvraag verloopt via een aanbieder en er twijfels zijn over diens motief, of omdat dat het persoonlijke contact in het belang is van de cliënt. Het CIZ kan op aanvraagformulier zien dat er een voorkeur is voor pgb.</text:p>
      <text:p text:style-name="ifm_p_ifm">Ten slotte geldt dat zorgkantoren in uiterste gevallen de mogelijkheid hebben om bij het CIZ aan te geven dat zij ernstige twijfel hebben of een indicatie juist is gesteld. Dit kunnen zij tijdens het bewustekeuzegesprek of een huisbezoek bij een budgethouder constateren.</text:p>
      <text:p text:style-name="ifm_p_mt.3.76mm_ifm">Vraag 6</text:p>
      <text:p text:style-name="ifm_p_ifm">Hoe kunt u verklaren dat georganiseerde (criminele) verbanden op systematische en grootschalige wijze in toenemende mate lijken te frauderen met voornamelijk pgb’s terwijl de invoering van het trekkingsrecht heeft gezorgd voor meer waarborgen voor het voorkomen van fraude?</text:p>
      <text:p text:style-name="ifm_p_mt.3.76mm_ifm">Antwoord 6</text:p>
      <text:p text:style-name="ifm_p_ifm">In dit kader verwijs ik eveneens naar mijn brief van 7 december 2015, waarin ik uw Kamer heb geïnformeerd over dit signaal van de ISZW. In reactie hierop hebben de Minister en ik besloten om extra middelen beschikbaar te stellen voor de strafrechtelijke aanpak door de ISZW en het Openbaar Ministerie. Beroepsfraudeurs zullen zich veelal niet laten afschrikken door aangescherpte regels of door barrières zoals we met de invoering van het trekkingsrecht hebben opgeworpen. Waar het georganiseerde criminaliteit betreft is er maar één passend antwoord en dat is een strafrecht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otters over bewindvoerders die bedreigd worden door zorgverleners op jacht naar pgb’s</dc:title>
    <meta:user-defined meta:name="OVERHEIDop.ParlID/DC.identifier">ah-tk-20152016-1387</meta:user-defined>
    <meta:user-defined meta:name="OVERHEIDop.vraagnummer">2015Z25138</meta:user-defined>
    <meta:user-defined meta:name="OVERHEIDop.aanhangselNummer">138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Potters over bewindvoerders die bedreigd worden door zorgverleners op jacht naar pgb’s</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