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Bisschop</text:span> en <text:span text:style-name="ifm_span_font.bold_ifm">Dijkgraaf</text:span> (beiden SGP) aan de Staatssecretarissen van Infrastructuur en Milieu en van Economische Zaken over <text:span text:style-name="ifm_span_font.italic_ifm">de gevolgen van het Besluit huisvesting</text:span> (ingezonden 21 december 2015).</text:p>
      <text:p text:style-name="ifm_p_font.roman_mt.3.76mm_ifm">Antwoord van Staatssecretaris <text:span text:style-name="ifm_span_font.bold_ifm">Dijksma</text:span> (Infrastructuur en Milieu) (ontvangen 3 februari 2016).</text:p>
      <text:p text:style-name="ifm_p_mt.3.76mm_ifm">Vraag 1</text:p>
      <text:p text:style-name="ifm_p_ifm">Heeft u kennisgenomen van het bericht dat verschillende veehouders ook bij kleine staluitbreidingen moeten voldoen aan de nieuwe emissie-eisen en daarom tegen forse managementproblemen aanlopen?<text:note text:id="ID-2015Z25135-d37e60" text:note-class="footnote"><text:note-citation text:label="1 ">1</text:note-citation><text:note-body><text:p text:style-name="ifm_p_font.normal_size.6.93pt_mt..5mm_indent.-0.1161in_mleft.0.1161in_ifm">Website adviesbureau VanWestreenen, 18 december 2015 (http://www.vanwestreenen.nl/nieuwsitem/problemenbesluithuisvesting/)</text:p></text:note-body></text:note></text:p>
      <text:p text:style-name="ifm_p_mt.3.76mm_ifm">Antwoord 1</text:p>
      <text:p text:style-name="ifm_p_ifm">Ja.</text:p>
      <text:p text:style-name="ifm_p_mt.3.76mm_ifm">Vraag 2</text:p>
      <text:p text:style-name="ifm_p_ifm">Is de constatering juist dat in tegenstelling tot het definitieve besluit in het ontwerpbesluit staluitbreidingen met niet meer dan de helft nog uitgezonderd werden van de nieuwe emissie-eisen?</text:p>
      <text:p text:style-name="ifm_p_mt.3.76mm_ifm">Antwoord 2</text:p>
      <text:p text:style-name="ifm_p_ifm">Ja, dat is juist. In het ontwerpbesluit werden uitbreidingen met niet meer dan de helft uitgezonderd van de nieuwe emissie-eisen. Dergelijke uitbreidingen moesten wel voldoen aan de oude emissie-eisen.</text:p>
      <text:p text:style-name="ifm_p_mt.3.76mm_ifm">Vraag 3</text:p>
      <text:p text:style-name="ifm_p_ifm">Waarom is ervoor gekozen om het in het definitieve besluit beperkte uitbreidingen van traditionele stallen niet uit te zonderen van de nieuwe emissie-eisen?</text:p>
      <text:p text:style-name="ifm_p_mt.3.76mm_ifm">Antwoord 3</text:p>
      <text:p text:style-name="ifm_p_ifm">De generieke uitzondering voor uitbreidingen is in het definitieve besluit vervangen door een bepaling waarbij het bevoegd gezag kan besluiten dat bij uitbreidingen niet de nieuwe emissie-eisen maar de oude emissie-eisen van toepassing zijn. In de uitbreiding kan dan hetzelfde emissiearme systeem worden toegepast als in de bestaande stal. Omdat in een traditionele stal geen emissiearm systeem aanwezig is, geldt deze mogelijkheid om af te wijken niet voor de uitbreiding van traditionele stallen. De wijziging is doorgevoerd naar aanleiding van de inspraakreacties op het ontwerpbesluit, waaruit bleek dat eisen rondom uitbreidingen ingewikkeld waren en grotere stallen zouden worden bevoordeeld ten opzichte van kleinere stallen.</text:p>
      <text:p text:style-name="ifm_p_mt.3.76mm_ifm">Vraag 4 en 5</text:p>
      <text:p text:style-name="ifm_p_ifm">Deelt u de waarneming dat verschillende veehouders hierdoor tegen forse managementproblemen aanlopen, zoals de noodzaak om een aparte mestkelder aan te leggen en/of managementproblemen door het hebben van twee verschillende vloertypen in één stal?</text:p>
      <text:p text:style-name="ifm_p_ifm">Bent u bereid in overleg met de sector te kijken in hoeverre het wenselijk en nodig is om beperkte staluitbreidingen alsnog uit te zonderen van de nieuwe emissie-eisen?</text:p>
      <text:p text:style-name="ifm_p_mt.3.76mm_ifm">Antwoord 4 en 5</text:p>
      <text:p text:style-name="ifm_p_ifm">Ik zal nagaan of inderdaad genoemde problemen ontstaan en beoordelen welke oplossingen er zijn. De oplossingen zie ik niet in een wijziging van het Besluit emissiearme huisvesting, maar in een wijziging van de technische en gebruikseisen die gelden voor een emissiearme vloer en zijn opgenomen in een zogenaamde leaflet. Ik zal in overleg met de sector na gaan of zij wijzigingsvoorstellen hebben voor deze leaflets, die het beoogde milieueffect garanderen, maar die beter zijn afgestemd op toepassing van een emissiearme vloer in combinatie met een niet-emissiearme vl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en op de vragen van de leden Bisschop en Dijkgraaf over de gevolgen van het Besluit huisvesting</dc:title>
    <meta:user-defined meta:name="OVERHEIDop.ParlID/DC.identifier">ah-tk-20152016-1386</meta:user-defined>
    <meta:user-defined meta:name="OVERHEIDop.vraagnummer">2015Z25135</meta:user-defined>
    <meta:user-defined meta:name="OVERHEIDop.aanhangselNummer">138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R. Bisschop</meta:user-defined>
    <meta:user-defined meta:name="OVERHEIDop.ontvanger">S.A.M. Dijksma</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en op de vragen van de leden Bisschop en Dijkgraaf over de gevolgen van het Besluit huisvesting</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