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3</text:p>
      <text:p text:style-name="ifm_p_font.roman_mt.3.76mm_ifm">Vragen van de leden <text:span text:style-name="ifm_span_font.bold_ifm">Volp</text:span>(PvdA) en <text:span text:style-name="ifm_span_font.bold_ifm">Kooiman</text:span> (SP) aan de Staatssecretaris van Volksgezondheid, Welzijn en Sport over <text:span text:style-name="ifm_span_font.italic_ifm">de stand van zaken omtrent het Onderzoeksrapport Vrouwenopvang locatie IJmond</text:span> (ingezonden 15 december 2015).</text:p>
      <text:p text:style-name="ifm_p_font.roman_mt.3.76mm_ifm">Antwoord van Staatssecretaris <text:span text:style-name="ifm_span_font.bold_ifm">Van Rijn</text:span> (Volksgezondheid, Welzijn en Sport) (ontvangen 3 februari 2016). Zie ook Aanhangsel Handelingen, vergaderjaar 2015–2016, nr. 1018.</text:p>
      <text:p text:style-name="ifm_p_mt.3.76mm_ifm">Vraag 1</text:p>
      <text:p text:style-name="ifm_p_ifm">Kent u het Onderzoeksrapport Vrouwenopvang locatie IJmond? Zo ja, wat is uw mening over dit rapport?<text:note text:id="ID-2015Z24532-d37e54" text:note-class="footnote"><text:note-citation text:label="1 ">1</text:note-citation><text:note-body><text:p text:style-name="ifm_p_font.normal_size.6.93pt_mt..5mm_indent.-0.1161in_mleft.0.1161in_ifm">http://www.opvang.nl/site/item/onderzoeksrapport-vrouwenopvang-locatie-ijmond</text:p></text:note-body></text:note></text:p>
      <text:p text:style-name="ifm_p_mt.3.76mm_ifm">Antwoord 1</text:p>
      <text:p text:style-name="ifm_p_ifm">Ja, ik heb kennis genomen van het rapport «Perspectief», uitgevoerd door mevrouw J. Haanstra. De verantwoordelijk wethouder van centrumgemeente Haarlem heeft mij op 3 december jl. een brief geschreven met zijn reactie op dit rapport.</text:p>
      <text:p text:style-name="ifm_p_ifm">Met de voortgangsrapportage Geweld in Afhankelijkheidsrelaties die op 12 januari 2016 naar uw Kamer is gegaan, heb ik het rapport en de brief van de wethouder aan uw Kamer gezonden en tevens mijn reactie gegeven<text:note text:id="ID-1383-d37e72" text:note-class="footnote"><text:note-citation text:label="2 ">2</text:note-citation><text:note-body><text:p text:style-name="ifm_p_font.normal_size.6.93pt_mt..5mm_indent.-0.1161in_mleft.0.1161in_ifm">Brief kenmerk: 881129–145071-DMO</text:p></text:note-body></text:note>.</text:p>
      <text:p text:style-name="ifm_p_mt.3.76mm_ifm">Vraag 2</text:p>
      <text:p text:style-name="ifm_p_ifm">Deelt u de kritiek van een klokkenluider, Femmes for Freedom en het Haarlemse SP-raadslid Sibel Ozogul dat het onderzoek van Johanna Haanstra naar de vermeende misstanden in het Blijf Huis in Heemskerk niet zorgvuldig en onafhankelijk is gedaan?<text:note text:id="n1" text:note-class="footnote"><text:note-citation text:label="3 ">3</text:note-citation><text:note-body><text:p text:style-name="ifm_p_font.normal_size.6.93pt_mt..5mm_indent.-0.1161in_mleft.0.1161in_ifm">http://solutions.lexisnexis.nl/tweedekamer/easysearch-form/default.asp?</text:p></text:note-body></text:note> Zo ja, waarom en acht u nieuw onderzoek wenselijk? Zo nee, waarom niet?</text:p>
      <text:p text:style-name="ifm_p_mt.3.76mm_ifm">Antwoord 2</text:p>
      <text:p text:style-name="ifm_p_ifm">De wethouder van Haarlem moet toezicht houden op de (kwaliteit van) voorzieningen in zijn (centrum)gemeente en daarover verantwoording afleggen in de gemeenteraad. De wethouder heeft mij meegedeeld dat hij op 14 januari 2016 heeft besloten tot een vervolg op het onderzoek dat mevrouw Haanstra heeft gedaan, naar aanleiding van een verzoek daartoe van de gemeenteraad.</text:p>
      <text:p text:style-name="ifm_p_mt.3.76mm_ifm">Vraag 3</text:p>
      <text:p text:style-name="ifm_p_ifm">Bent u van mening dat een onderzoek waarbij specifiek wordt gekeken of de vermeende misstanden in de Blijf Groep daadwerkelijk hebben plaatsgevonden wenselijk is? Zo ja, waarom en hoe moet dit gebeuren? Zo nee, waarom niet?</text:p>
      <text:p text:style-name="ifm_p_mt.3.76mm_ifm">Antwoord 3</text:p>
      <text:p text:style-name="ifm_p_ifm">Zie mijn antwoord op vraag 2.</text:p>
      <text:p text:style-name="ifm_p_mt.3.76mm_ifm">Vraag 4</text:p>
      <text:p text:style-name="ifm_p_ifm">Heeft u contact gehad met de Blijf Groep en de Blijf Groep Heemskerk over dit rapport? Zo ja, kunt u aangeven hoe zij met de conclusies verder gaan? Zo nee, gaat u dat nog doen?</text:p>
      <text:p text:style-name="ifm_p_mt.3.76mm_ifm">Antwoord 4</text:p>
      <text:p text:style-name="ifm_p_ifm">Ik heb geen contact gehad met de Blijfgroep en de Blijf Groep Heemskerk over de uitkomsten van het onderzoek van mevrouw Haanstra. Het contact loopt via de wethouder van de centrumgemeente Haarlem, in die rol verantwoordelijk voor de kwaliteit van de betreffende voorziening, de handhaving daarvan en het toezicht daarop. Ik heb kennis genomen van de maatregelen die de wethouder heeft genomen. Hij heeft de Blijf Groep gevraagd om snel een plan van aanpak op te stellen om de aanbevelingen uit het rapport te implementeren.</text:p>
      <text:p text:style-name="ifm_p_mt.3.76mm_ifm">Vraag 5</text:p>
      <text:p text:style-name="ifm_p_ifm">Kunt u aangeven wat de stand van zaken is in de vrouwenopvang? Zo ja, wat gaat er goed, waar is ruimte voor verbetering, waar is er sprake van misstanden en waar gaat dat dan om?</text:p>
      <text:p text:style-name="ifm_p_mt.3.76mm_ifm">Antwoord 5</text:p>
      <text:p text:style-name="ifm_p_ifm">Ik ben van mening dat de vrouwenopvang als sector er goed in slaagt om veiligheid te bieden aan hen die dat nodig hebben en om met de cliënten te werken aan herstel. De sector werkt zelf continu aan verbetering. De instellingen investeren in het steeds professioneler maken van de beroepsgroep door het werken met beproefde methodieken als Veerkracht en Krachtwerk. Ik stuur erop dat in het kader van de afspraken die ik in mei 2014 heb gemaakt over extra middelen voor een kwaliteitsimpuls voor de vrouwenopvang, er afspraken worden gemaakt over basiskwaliteit in de vrouwenopvang.</text:p>
      <text:p text:style-name="ifm_p_ifm">Verder heb ik van de VNG of de FO geen signalen gekregen dat er sprake zou zijn van misstanden binnen de sector.</text:p>
      <text:p text:style-name="ifm_p_mt.3.76mm_ifm">Vraag 6</text:p>
      <text:p text:style-name="ifm_p_ifm">Bent u van mening dat onder andere gezien de passages in het Onderzoeksrapport Vrouwenopvang locatie IJmond over de samenstelling en wensen van de populatie een groter onderzoek wenselijk is met als vraag of de vrouwenopvang in de huidige vorm aansluit bij de populatie en de behoeftes van deze populatie zoals het lid Volp in het algemeen overleg Kindermishandeling/Geweld in Afhankelijkheidsrelaties op 24 september 2015 opperde?<text:note text:id="ID-2015Z24532-d37e88" text:note-class="footnote"><text:note-citation text:label="4 ">4</text:note-citation><text:note-body><text:p text:style-name="ifm_p_font.normal_size.6.93pt_mt..5mm_indent.-0.1161in_mleft.0.1161in_ifm">Kamerstuk 28 345, nr. 140</text:p></text:note-body></text:note> Zo ja, wanneer gaat dit onderzoek plaatsvinden? Zo nee, waarom niet? Kunt u uiteenzetten waaruit blijkt dat de vrouwenopvang in de huidige vorm aansluit bij de populatie en de behoeftes van deze populatie?</text:p>
      <text:p text:style-name="ifm_p_mt.3.76mm_ifm">Antwoord 6</text:p>
      <text:p text:style-name="ifm_p_ifm">Het Kamerlid Volp heeft in het Algemeen Overleg van 24 september 2015 de vraag gesteld of het – los van de signalen over misstanden en bovengenoemd proces om te komen tot een basiskwaliteit – zinvol zou zijn om te onderzoeken of de vrouwenopvang in de huidige vorm aansluit bij de populatie en de behoeftes van deze populatie.</text:p>
      <text:p text:style-name="ifm_p_ifm">Mij lijkt het inderdaad zinvol om dit vraagstuk te verkennen. Ik heb daarbij een tussenstap voor ogen. Ik zal de VNG vragen om samen met de FO zo snel mogelijk een expertmeeting te organiseren met als doel deze vraag te verhelderen. In de vraagstelling bij de expertmeeting zal ik meenemen of er ook aanbevelingen kunnen worden gedaan die onmiddellijk binnen de sector kunnen worden verspreid (zogenaamd «laaghangend fruit»). Ook zal in deze expertmeeting worden nagegaan of nader onderzoek noodzakelijk is of dat andere acties nodig zijn. In de voortgangsrapportage geweld in afhankelijkheidsrelaties van juni 2016 zal ik uw Kamer over de uitkomsten en stand van zake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ooiman over de stand van zaken omtrent het Onderzoeksrapport Vrouwenopvang locatie IJmond</dc:title>
    <meta:user-defined meta:name="OVERHEIDop.ParlID/DC.identifier">ah-tk-20152016-1383</meta:user-defined>
    <meta:user-defined meta:name="OVERHEIDop.vraagnummer">2015Z24532</meta:user-defined>
    <meta:user-defined meta:name="OVERHEIDop.aanhangselNummer">1383</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M.J.J. Volp</meta:user-defined>
    <meta:user-defined meta:name="OVERHEIDop.ontvanger">M.J. van Rijn</meta:user-defined>
    <meta:user-defined meta:name="OVERHEIDop.vergaderjaar">2015-2016</meta:user-defined>
    <meta:user-defined meta:name="DCTERMS.W3CDTF/OVERHEIDop.datumOntvangst">2016-02-03</meta:user-defined>
    <meta:user-defined meta:name="OVERHEID.StatenGeneraal/DC.creator">Tweede Kamer der Staten-Generaal</meta:user-defined>
    <dc:language>nl</dc:language>
    <meta:user-defined meta:name="DCTERMS.alternative"/>
    <meta:user-defined meta:name="DC.title">Antwoord op vragen van het lid Kooiman over de stand van zaken omtrent het Onderzoeksrapport Vrouwenopvang locatie IJmond</meta:user-defined>
    <meta:user-defined meta:name="DCTERMS.W3CDTF/DCTERMS.available">2016-02-04</meta:user-defined>
    <meta:user-defined meta:name="OVERHEIDop.publicationName">Kamervragen (Aanhangsel)</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