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1</text:p>
      <text:p text:style-name="ifm_p_font.roman_mt.3.76mm_ifm">Vragen van het lid <text:span text:style-name="ifm_span_font.bold_ifm">Berckmoes-Duindam</text:span> (VVD) aan de Staatssecretaris van Volksgezondheid, Welzijn en Sport over <text:span text:style-name="ifm_span_font.italic_ifm">het bericht «Amsterdam wil versneld duizend extra huizen voor daklozen»</text:span> (ingezonden 18 december 2015).</text:p>
      <text:p text:style-name="ifm_p_font.roman_mt.3.76mm_ifm">Antwoord van Staatssecretaris <text:span text:style-name="ifm_span_font.bold_ifm">Van Rijn</text:span> (Volksgezondheid, Welzijn en Sport) (ontvangen 3 februari 2016). Zie ook Aanhangsel Handelingen, vergaderjaar 2015–2016, nr. 1030.</text:p>
      <text:p text:style-name="ifm_p_mt.3.76mm_ifm">Vraag 1</text:p>
      <text:p text:style-name="ifm_p_ifm">Heeft u kennisgenomen van het bericht «Amsterdam wil versneld duizend extra huizen voor daklozen»?<text:note text:id="ID-2015Z25046-d37e58" text:note-class="footnote"><text:note-citation text:label="1 ">1</text:note-citation><text:note-body><text:p text:style-name="ifm_p_font.normal_size.6.93pt_mt..5mm_indent.-0.1161in_mleft.0.1161in_ifm">nos.nl, 16 december</text:p><text:p text:style-name="ifm_p_font.normal_size.6.93pt_indent.-0.1161in_mleft.0.1161in_ifm">http://nos.nl/artikel/2075622-amsterdam-wil-versneld-duizend-extra-huizen-voor-daklozen.html</text:p></text:note-body></text:note></text:p>
      <text:p text:style-name="ifm_p_mt.3.76mm_ifm">Antwoord 1</text:p>
      <text:p text:style-name="ifm_p_ifm">Ja.</text:p>
      <text:p text:style-name="ifm_p_mt.3.76mm_ifm">Vraag 2</text:p>
      <text:p text:style-name="ifm_p_ifm">Kunt u aangeven hoeveel daklozen Nederland telde in 2014 en halverwege 2015? Is er inderdaad sprake van een stijging van het aantal dak- en thuislozen? Zo ja, waar komt deze stijging uit voort? Zo nee, waar komt de daling uit voor? Wanneer kan de Kamer de uitkomsten van het door u aangekondigde onderzoek naar de zogenaamde (nieuwe daklozen) verwachten?</text:p>
      <text:p text:style-name="ifm_p_mt.3.76mm_ifm">Antwoord 2</text:p>
      <text:p text:style-name="ifm_p_ifm">De monitor Stedelijk Kompas 2014 en de Monitor Plan van Aanpak Maatschappelijke Opvang Rijk-G4 2014 van het Trimbos instituut zijn de laatste monitors op basis waarvan een indicatie gegeven kan worden van het landelijke aantal dak- en thuislozen. In deze monitors zijn gegevens over 2013 opgenomen. Uit de monitor Stedelijk Kompas 2014 blijkt dat in 39 centrumgemeenten naar schatting in totaal 16.900 daklozen zijn. Er zijn geen landelijke gegevens over dak- en thuisloosheid beschikbaar voor 2014 en 2015. Op mijn verzoek heeft het Trimbos instituut met een quick scan onderzocht hoe de problematiek en ondersteuning van dak- en thuislozen zonder GGZ problematiek eruit ziet. Zoals ik heb aangegeven in de beantwoording van de vragen over het bericht dat daklozen overleven in de bossen<text:note text:id="ID-1381-d37e86" text:note-class="footnote"><text:note-citation text:label="2 ">2</text:note-citation><text:note-body><text:p text:style-name="ifm_p_font.normal_size.6.93pt_mt..5mm_indent.-0.1161in_mleft.0.1161in_ifm">Aanhangsel Handelingen, vergaderjaar 2014–2015, 334</text:p></text:note-body></text:note>, heeft deze quickscan geresulteerd in een factsheet, die te raadplegen is op de website van het Trimbos instituut. Later komen data over 2014 en 2015 beschikbaar, waarna adequaat antwoord kan worden gegeven op gestelde deelvragen.</text:p>
      <text:p text:style-name="ifm_p_mt.3.76mm_ifm">Vraag 3</text:p>
      <text:p text:style-name="ifm_p_ifm">Nemen de overige regiogemeenten soortelijke maatregelen als de gemeente Amsterdam om de uitstroom uit de maatschappelijke opvang te vergroten? Zo ja, op welke wijze doen zij dat? Zo nee, hoe spoort u hen aan eveneens betaalbare en eenvoudige woningen voor dak- en thuislozen beschikbaar testellen, wat in de motie- Berckmoes-Duindam is verzocht?<text:note text:id="ID-2015Z25046-d37e80" text:note-class="footnote"><text:note-citation text:label="3 ">3</text:note-citation><text:note-body><text:p text:style-name="ifm_p_font.normal_size.6.93pt_mt..5mm_indent.-0.1161in_mleft.0.1161in_ifm">Kamerstuk 29 325, nr. 71</text:p></text:note-body></text:note></text:p>
      <text:p text:style-name="ifm_p_mt.3.76mm_ifm">Antwoord 3</text:p>
      <text:p text:style-name="ifm_p_ifm">In mijn voortgangsrapportage maatschappelijke opvang 2015<text:note text:id="ID-1381-d37e113" text:note-class="footnote"><text:note-citation text:label="4 ">4</text:note-citation><text:note-body><text:p text:style-name="ifm_p_font.normal_size.6.93pt_mt..5mm_indent.-0.1161in_mleft.0.1161in_ifm">Kamerstuk 29 325, nr. 74</text:p></text:note-body></text:note> heb ik aangegeven hoe invulling wordt gegeven aan de motie Berckmoes-Duindam, waarin de regering wordt opgeroepen om in gesprek te gaan met gemeenten en woningcorporaties over het verbeteren van de uitstroom uit de maatschappelijke opvang en de beschikbaarheid van voldoende betaalbare huurwoningen. Om de doorstroom uit de maatschappelijke opvang te verbeteren is samenwerking op lokaal of regionaal niveau tussen gemeenten, woningcorporaties en zorgaanbieders belangrijk. In haar woonvisie of volkshuisvestingsbeleid kan de gemeente aangeven op welke specifieke thema’s de woningcorporaties moeten presteren. Het is dan ook van belang dat de gemeente, mede in overleg met zorgpartijen en andere belanghebbenden in de gemeente, haar beleid helder en concreet bepaalt. Woningcorporaties zijn eraan gehouden naar redelijkheid bij te dragen aan het gemeentelijke volkshuisvestingsbeleid. Het is hun kerntaak te zorgen voor goede en betaalbare woningen voor mensen met een laag inkomen. Het is volledig in de geest van de herziene Woningwet dat gemeenten, corporaties en huurders prestatieafspraken maken. Indien die afspraken niet tot stand komen, kan elk van de partijen het ten grondslag liggende conflict voor geschilbeslechting voorleggen.</text:p>
      <text:p text:style-name="ifm_p_ifm">Op dit moment zijn gemeenten bezig met het maken van woonvisies en prestatieafspraken. De gemeente Amsterdam is één van de eerste gemeenten die deze afspraken reeds heeft vastgelegd. Dit betekent echter niet dat alleen de gemeente Amsterdam maatregelen neemt rondom de uitstroom uit de maatschappelijke opvang. Ook andere regiogemeenten hebben met woningcorporaties maatregelen genomen om instroom in de maatschappelijke opvang te beperken en uitstroom uit de maatschappelijke opvang te vergroten. Zo zet de gemeente Breda in samenwerking met corporaties en maatschappelijke partners sterk in op het voorkomen van huisuitzetting door vroegsignalering van betalingsproblematiek en preventieve schuldhulpverlening. De gemeente Eindhoven maakt al enige jaren expliciete afspraken over de huisvesting van zogenaamde «urgenten», waartoe dak- en thuisloze mensen behoren. Woningcorporaties wijzen volgens deze in Eindhoven gemaakte afspraken maximaal 25% van hun woningen toe aan bijzondere doelgroepen, waaronder urgenten.</text:p>
      <text:p text:style-name="ifm_p_mt.3.76mm_ifm">Vraag 4</text:p>
      <text:p text:style-name="ifm_p_ifm">Wanneer was het laatste bestuurlijk overleg over Langer Zelfstandig Wonen met Aedes, de VNG en GGZ Nederland? Welke afspraken zijn daar gemaakt om de doorstroom en de uitstroom uit de maatschappelijke opvang te bevorderen?</text:p>
      <text:p text:style-name="ifm_p_mt.3.76mm_ifm">Antwoord 4</text:p>
      <text:p text:style-name="ifm_p_ifm">Het laatste bestuurlijk overleg in het kader van de transitieagenda Langer zelfstandig wonen heeft plaatsgevonden 17 november jl. In mijn voortgangsrapportage maatschappelijke opvang 2015 heb ik aangegeven dat onder andere naar aanleiding van dit bestuurlijk overleg is afgesproken dat ik samen met de Federatie Opvang, RIBW, GGZ-Nederland, de VNG en Aedes zal bezien hoe nader onderzoek naar de doorstroom van mensen uit de maatschappelijke opvang en beschermd wonen kan worden ingevu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ckmoes-Duindam over het bericht Amsterdam wil versneld duizend extra huizen voor daklozen</dc:title>
    <meta:user-defined meta:name="OVERHEIDop.ParlID/DC.identifier">ah-tk-20152016-1381</meta:user-defined>
    <meta:user-defined meta:name="OVERHEIDop.vraagnummer">2015Z25046</meta:user-defined>
    <meta:user-defined meta:name="OVERHEIDop.aanhangselNummer">1381</meta:user-defined>
    <meta:user-defined meta:name="OVERHEIDop.AanhangselTypen/DC.type">Antwoord</meta:user-defined>
    <meta:user-defined meta:name="OVERHEIDop.Parlementair/DC.type">Aanhangsel van de Handelingen</meta:user-defined>
    <meta:user-defined meta:name="OVERHEIDop.indiener">Y. Berckmoes-Duindam</meta:user-defined>
    <meta:user-defined meta:name="OVERHEIDop.ontvanger">M.J. van Rijn</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 op vragen van het lid Berckmoes-Duindam over het bericht Amsterdam wil versneld duizend extra huizen voor daklozen</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