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0</text:p>
      <text:p text:style-name="ifm_p_font.roman_mt.3.76mm_ifm">Vragen van het lid <text:span text:style-name="ifm_span_font.bold_ifm">Dik-Faber</text:span> (ChristenUnie) aan de Staatssecretaris van Volksgezondheid, Welzijn en Sport over <text:span text:style-name="ifm_span_font.italic_ifm">de vermeende angstcultuur bij Zorggroep Charim</text:span> (ingezonden 13 januari 2016).</text:p>
      <text:p text:style-name="ifm_p_font.roman_mt.3.76mm_ifm">Antwoord van Staatssecretaris <text:span text:style-name="ifm_span_font.bold_ifm">Van Rijn</text:span> (Volksgezondheid, Welzijn en Sport) (ontvangen 3 februari 2016).</text:p>
      <text:p text:style-name="ifm_p_mt.3.76mm_ifm">Vraag 1</text:p>
      <text:p text:style-name="ifm_p_ifm">Kent u het bericht «Onderzoek naar angstcultuur bij Zorggroep Charim»? Zo ja, wat vindt u daarvan?<text:note text:id="ID-2016Z00420-d37e55" text:note-class="footnote"><text:note-citation text:label="1 ">1</text:note-citation><text:note-body><text:p text:style-name="ifm_p_font.normal_size.6.93pt_mt..5mm_indent.-0.1161in_mleft.0.1161in_ifm">Skipr, 6 januari 2016: http://www.skipr.nl/actueel/id25051-onderzoek-naar-angstcultuur-bij-zorggroep-charim.html</text:p></text:note-body></text:note></text:p>
      <text:p text:style-name="ifm_p_mt.3.76mm_ifm">Antwoord 1</text:p>
      <text:p text:style-name="ifm_p_ifm">Ja. Ik ben van mening dat in geen enkele organisatie sprake mag zijn van een angstcultuur. Dit geldt zeker bij zorgorganisaties waar professionals zorg bieden aan kwetsbare mensen. De omstandigheden waaronder zij werken, moeten hen motiveren om de zorg zo te leveren als de cliënt dat nodig heeft en wil. Een angstcultuur is daar contrair aan.</text:p>
      <text:p text:style-name="ifm_p_mt.3.76mm_ifm">Vraag 2</text:p>
      <text:p text:style-name="ifm_p_ifm">Kunt u de Kamer informeren over de wijze waarop het rapport dat destijds is opgesteld naar aanleiding van de eerdere onrust binnen de organisatie «Zorggroep Charim, een onafhankelijk open oor» is geïmplementeerd binnen de organisatie? Zijn er door de organisatie verbeterpunten geformuleerd? Zijn deze ook geïmplementeerd?</text:p>
      <text:p text:style-name="ifm_p_mt.3.76mm_ifm">Antwoord 2</text:p>
      <text:p text:style-name="ifm_p_ifm">Uit navraag bij de Zorggroep Charim blijkt het volgende. In het eerdere rapport (2012) werd geconstateerd dat er op zes thema's verbeteringen nodig waren, zoals de kwaliteit van zorg, personeelsbeleid en communicatie. Deze thema’s zijn door een nieuwe bestuurder verwerkt in het Strategisch Meerjaren Plan Zorggroep Charim 2013 – 2017. Kwaliteit van zorg heeft prioriteit gekregen, waardoor het verscherpt toezicht door de IGZ niet langer aan de orde was. Navraag bij Charim leert dat de organisatie voorziet om de komende weken de rapportages over de ontwikkeling van cliënt- en medewerkerstevredenheid in 2015 op haar website te publiceren.</text:p>
      <text:p text:style-name="ifm_p_mt.3.76mm_ifm">Vraag 3</text:p>
      <text:p text:style-name="ifm_p_ifm">Deelt u de mening dat het van belang is dat Zorggroep Charim weer een gezonde organisatie wordt, met tevreden medewerkers en cliënten, die klaar is voor de veranderingen in de zorg?</text:p>
      <text:p text:style-name="ifm_p_mt.3.76mm_ifm">Antwoord 3</text:p>
      <text:p text:style-name="ifm_p_ifm">Ja.</text:p>
      <text:p text:style-name="ifm_p_mt.3.76mm_ifm">Vraag 4</text:p>
      <text:p text:style-name="ifm_p_ifm">Door wie zal het onafhankelijk onderzoek worden uitgevoerd? Wanneer worden de resultaten van het onafhankelijke onderzoek bekend?</text:p>
      <text:p text:style-name="ifm_p_mt.3.76mm_ifm">Antwoord 4</text:p>
      <text:p text:style-name="ifm_p_ifm">Uit navraag bij de Zorggroep Charim blijkt het volgende. De vakbonden, de ondernemingsraad en de zorggroep Charim overleggen momenteel over de onderzoeksvraag. Aan twee bureaus wordt gevraagd om een onderzoeksvoorstel op te stellen om samen tot de keuze voor een bureau te komen. De planning is dat het onderzoeksrapport in april 2016 beschikbaar komt. Het voornemen van de vakbonden, de ondernemingsraad en de zorggroep Charim is het rapport samen bekend te maken.</text:p>
      <text:p text:style-name="ifm_p_mt.3.76mm_ifm">Vraag 5</text:p>
      <text:p text:style-name="ifm_p_ifm">Op welke wijze kunt u Zorggroep Charim door middel van expertise bijstaan in het verbeteren van zijn organisatie?</text:p>
      <text:p text:style-name="ifm_p_mt.3.76mm_ifm">Antwoord 5</text:p>
      <text:p text:style-name="ifm_p_ifm">Uiteraard is de Zorggroep Charim primair zelf verantwoordelijk voor het verbeteren van zijn organisatie. Wel zijn er in het kader van «Waardigheid en Trots» mogelijkheden tot bijstand. Zo kunnen zorgaanbieders met een kwaliteitsprobleem een beroep kunnen doen op «InVoorZorg». Daarnaast wordt er een expertpool van ervaringsdeskundigen in het leven geroepen waarop Zorggroep Charim een beroep kan doen.</text:p>
      <text:p text:style-name="ifm_p_mt.3.76mm_ifm">Vraag 6</text:p>
      <text:p text:style-name="ifm_p_ifm">Op welke manier kan Charim van andere organisaties leren om zijn governance te verbeteren?</text:p>
      <text:p text:style-name="ifm_p_mt.3.76mm_ifm">Antwoord 6</text:p>
      <text:p text:style-name="ifm_p_ifm">Zorggroep Charim kan zelf het initiatief nemen om een beroep te doen op andere zorgaanbieders om hun ervaringen te delen. Daarnaast kan Zorggroep Charim via de beroepsvereniging voor bestuurders in de zorg (NVZD) in contact komen met andere zorgaanbieders.</text:p>
      <text:p text:style-name="ifm_p_ifm">Naast hetgeen reeds in het antwoord op vraag vijf is opgenomen, en wat vanuit branche-organisaties wordt aangeboden, worden vanuit «Waardigheid en Trots» diverse mogelijkheden geboden. Op de website van het programma zijn goede voorbeelden en tools opgenomen. Daarnaast worden de ervaringen van de ruim 150 verpleeghuizen die ruimte hebben gekregen om best practice te worden, op deze website gevolgd. Rondom diverse thema’s worden (gratis) bijeenkomsten georganiseerd waar Charim aan kan deel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de vermeende angstcultuur bij Zorggroep Charim</dc:title>
    <meta:user-defined meta:name="OVERHEIDop.ParlID/DC.identifier">ah-tk-20152016-1380</meta:user-defined>
    <meta:user-defined meta:name="OVERHEIDop.vraagnummer">2016Z00420</meta:user-defined>
    <meta:user-defined meta:name="OVERHEIDop.aanhangselNummer">138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J. van Rijn</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Antwoord op vragen van het lid Dik-Faber over de vermeende angstcultuur bij Zorggroep Charim</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