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5</text:p>
      <text:p text:style-name="ifm_p_font.roman_mt.3.76mm_ifm">Vragen van het lid <text:span text:style-name="ifm_span_font.bold_ifm">Yücel</text:span> (PvdA) aan de Minister van Sociale Zaken en Werkgelegenheid over <text:span text:style-name="ifm_span_font.italic_ifm">de teruglopende vraag naar kinderopvang onder lagere inkomens</text:span> (ingezonden 18 december 2015).</text:p>
      <text:p text:style-name="ifm_p_font.roman_mt.3.76mm_ifm">Antwoord van Minister <text:span text:style-name="ifm_span_font.bold_ifm">Asscher</text:span> (Sociale Zaken en Werkgelegenheid) (ontvangen 3 februari 2016).</text:p>
      <text:p text:style-name="ifm_p_mt.3.76mm_ifm">Vraag 1</text:p>
      <text:p text:style-name="ifm_p_ifm">Kent u het bericht «Afname gebruik kinderopvang bij lage inkomens»?<text:note text:id="ID-2015Z25027-d37e47" text:note-class="footnote"><text:note-citation text:label="1 ">1</text:note-citation><text:note-body><text:p text:style-name="ifm_p_font.normal_size.6.93pt_mt..5mm_indent.-0.1161in_mleft.0.1161in_ifm">Nos.nl, 11 december 2015.</text:p></text:note-body></text:note></text:p>
      <text:p text:style-name="ifm_p_mt.3.76mm_ifm">Antwoord 1</text:p>
      <text:p text:style-name="ifm_p_ifm">Ja</text:p>
      <text:p text:style-name="ifm_p_mt.3.76mm_ifm">Vraag 2</text:p>
      <text:p text:style-name="ifm_p_ifm">Deelt u de mening dat het zorgelijk is dat de vraag naar kinderopvang onder de lagere inkomens in relatief sterke mate is afgenomen terwijl bij de hogere inkomensgroepen juist sprake is van een veel kleinere krimp of juist groei? In hoeverre vindt u het inkomensbeeld zoals deze naar voren komt in de cijfers over het derde kwartaal van het Centraal Bureau voor de Statistiek (CBS) in dit kader evenwichtig? Welke conclusies trekt u hieruit wat betreft de verdeling van de financiële middelen die vanaf 2016 extra beschikbaar zullen komen voor de kinderopvang?</text:p>
      <text:p text:style-name="ifm_p_mt.3.76mm_ifm">Antwoord 2</text:p>
      <text:p text:style-name="ifm_p_ifm">Ik deel de mening dat het zorgelijk is dat het gebruik van formele kinderopvang onder lagere inkomens in het derde kwartaal van 2015 relatief sterk lijkt af te nemen ten opzichte van het derde kwartaal 2014. Daarom ben ik voornemens om dit voorjaar een onderzoek te doen naar het gebruik van kinderopvang onder lage inkomens.</text:p>
      <text:p text:style-name="ifm_p_ifm">Het is overigens van belang om voorzichtig te zijn met het interpreteren van deze cijfers. De inkomens over 2014, en daarmee ook de toeslagen, zijn inmiddels grotendeels vastgesteld. De gegevens over inkomen en kinderopvangtoeslag in 2015 zijn echter voorlopig en zullen in de loop van 2016 nog worden bijgesteld. Hierdoor kan het beeld over 2015 veranderen. Verder geven de cijfers over het derde kwartaal, de vakantieperiode, geen representatief beeld over het totale gebruik van kinderopvangtoeslag in 2015.</text:p>
      <text:p text:style-name="ifm_p_ifm">De intensivering van € 290 mln. vanaf 2016 in de kinderopvangtoeslag leidt er overigens wel toe dat alle ouders meer kinderopvangtoeslag ontvangen. Zo is de eigen bijdrage voor kinderopvang van de laagste inkomensgroep gedaald van € 0,64 per uur naar € 0,48 per uur bij een tarief dat gelijk is aan de maximum uurprijs.</text:p>
      <text:p text:style-name="ifm_p_mt.3.76mm_ifm">Vraag 3</text:p>
      <text:p text:style-name="ifm_p_ifm">Wat is de strekking van het door u aan aangekondigde onderzoek naar de dalende vraag naar kinderopvang onder lagere inkomens? Door wie wordt het onderzoek uitgevoerd? Wanneer zal het onderzoek naar verwachting zijn afgerond? Bent u bereid de Kamer zo als mogelijk te informeren over de uitkomsten van het onderzoek?</text:p>
      <text:p text:style-name="ifm_p_mt.3.76mm_ifm">Antwoord 3</text:p>
      <text:p text:style-name="ifm_p_ifm">Ik ben voornemens dit voorjaar een onderzoek te gaan doen naar het gebruik van kinderopvang onder lage inkomens en de achtergronden hiervan. Hierbij zullen veldpartijen betrokken worden. Tevens zal in dit onderzoek worden gekeken naar de (ontwikkeling van) de uurprijzen, inclusief de maximum uurprijzen. De opzet en de planning van dit onderzoek worden momenteel verder uitgewerkt. Wanneer de uitkomsten van dit onderzoek beschikbaar zijn, zal ik de Kamer hierover informeren.</text:p>
      <text:p text:style-name="ifm_p_mt.3.76mm_ifm">Vraag 4</text:p>
      <text:p text:style-name="ifm_p_ifm">Wat zijn momenteel uw inzichten over de redenen die eraan ten grondslag kunnen liggen dat de vraag naar kinderopvang onder lage inkomens is afgenomen ondanks de investeringen van dit kabinet in de financiële toegankelijkheid van de kinderopvang sinds 2013? Speelt de maximale urenvergoeding hierbij een rol en het soort arbeidscontract (vast, tijdelijk, uitzendkracht en onregelmatige uren)? Op welke wijze kunnen de nieuw geplande investeringen in de kinderopvang vanaf 2016 ten goede komen aan het toegankelijker maken van de opvang voor lagere inkomens?</text:p>
      <text:p text:style-name="ifm_p_mt.3.76mm_ifm">Antwoord 4</text:p>
      <text:p text:style-name="ifm_p_ifm">Op dit moment kan ik nog geen uitspraak doen over wat de precieze oorzaken zijn van de mogelijke daling in het gebruik van kinderopvang onder lage inkomens. De redenen voor de mogelijke daling van de vraag naar kinderopvang kunnen divers zijn. De uitkomst van het onderzoek zal mogelijk meer inzicht geven of er knelpunten zijn in het beleid rondom de kinderopvang. Zoals eerder genoemd bij het antwoord op vraag 2 leidt de intensivering van € 290 mln. vanaf 2016 in de kinderopvangtoeslag er in elk geval toe dat alle ouders meer kinderopvangtoeslag ontvangen.</text:p>
      <text:p text:style-name="ifm_p_mt.3.76mm_ifm">Vraag 5</text:p>
      <text:p text:style-name="ifm_p_ifm">Deelt u de mening dat het voor de ontwikkeling van kinderen belangrijk is dat segregatie in de kinderopvang wordt tegengegaan? Hoe beoordeelt u op basis van de cijfers van het CBS het risico van een kinderopvang die voorbehouden is aan kinderen van ouders met een hoger inkomen? In hoeverre kan een kinderopvang die beter toegankelijk is voor hogere inkomens dan voor lagere inkomens leiden tot segregatie? Deelt u de mening dat het in dit kader van belang is dat de kinderopvang in gelijke mate toegankelijk is voor de kinderen van alle ouders, ongeacht het inkomen van die ouders en dat er sprake is van gemengde groepen? Op welke wijze bent u bereid om dit te stimuleren? Welke obstakels moeten er overwonnen worden om dit te bereiken?</text:p>
      <text:p text:style-name="ifm_p_mt.3.76mm_ifm">Antwoord 5</text:p>
      <text:p text:style-name="ifm_p_ifm">Ik vind het belangrijk dat alle kinderen vanaf de start zich samen kunnen ontwikkelen. Gelukkig hebben de meeste kinderdagverblijven, peuterspeelzalen maar ook scholen een gemengde samenstelling. Vroege ontwikkelingsstimulering maakt peuters kansrijker in hun latere schoolloopbaan en op de arbeidsmarkt. Ook de SER wijst erop, in haar advies «Gelijk goed van start», dat voorschoolse voorzieningen een belangrijke bijdrage leveren aan de ontwikkeling van kinderen. De komende periode ga ik dit advies zorgvuldig bestuderen en ik hoop voor de zomer met een reactie te komen.</text:p>
      <text:p text:style-name="ifm_p_ifm">De kinderopvangtoeslag die ouders ontvangen is inkomensafhankelijk. Hiermee wordt beoogd dat de kinderopvang voor alle werkende ouders toegankelijk is. Zo betalen ouders met de laagste inkomens € 0,48 per uur, terwijl ouders met een inkomen van drie keer modaal € 5 per uur betalen, uitgaand van een tarief dat gelijk is aan de maximum uurprijs. Het is ook daarom van belang om voorzichtig te zijn met het interpreteren van de cijfers van het CBS, ook in relatie tot de vraag wat het risico is dat kinderopvang is voorbehouden aan kinderen van ouders met hoger inkomen. Het aangekondigde onderzoek zal meer inzicht moeten bieden of er eventuele obstakels zijn voor het gebruik van kinderopvang onder werkende ouders met lage inkomens. Ik acht het namelijk van groot belang dat alle kinderen vanaf de start zich samen kunnen ontwikkelen en dat alle werkende ouders gebruik kunnen maken van kinderopvang.</text:p>
      <text:p text:style-name="ifm_p_mt.3.76mm_ifm">Vraag 6</text:p>
      <text:p text:style-name="ifm_p_ifm">In hoeverre heeft het risico van segregatie binnen het gehele stelsel van kinderopvang (kinderopvang, peuterspeelzaal, voor- en vroegschoolse educatie) uw aandacht? Op welke wijze denkt u segregatie binnen dit gehele stelsel te kunnen bestrijden? In hoeverre denkt u met de door dit kabinet voorgenomen harmonisatie van voorschoolse voorzieningen te kunnen zorgen voor een opvang die toegankelijk is voor kinderen van alle inkomensgroepen en waar sprake is van gemengde groepen? Welke rol zou de extra investering van 60 miljoen euro voor de gemeentelijke peuteropvang hierin kunnen spelen? Op welke wijze gaat u er zorg voor dragen dat deze investering ook daadwerkelijk terechtkomt bij peuters uit gezinnen met een laag inkomen? Welke rol kunnen gemengde groepen spelen bij het tegengaan van segregatie binnen het stelsel? In hoeverre kunnen volgens u gemengde groepen bijdragen aan het tegengaan van taalachterstanden bij doelgroepkinderen?</text:p>
      <text:p text:style-name="ifm_p_mt.3.76mm_ifm">Antwoord 6</text:p>
      <text:p text:style-name="ifm_p_ifm">Goede voorschoolse voorzieningen dragen bij aan een goede start voor kinderen in de maatschappij. Vroege ontwikkelingsstimulering maakt peuters kansrijker in hun latere schoolloopbaan en op de arbeidsmarkt. Voorschoolse voorzieningen van hoge kwaliteit kunnen daar een belangrijke bijdrage aan leveren. Naar schatting zitten circa 15% van de peuters niet op een voorschoolse voorziening. Het gaat dan om circa 40.000 peuters. Het is niet wenselijk dat er voor sommige kinderen geen plek is, terwijl ouders wel hun kind naar een voorschoolse voorziening zouden willen brengen. Dit leidt ook tot segregatie tussen de doelgroepen. Het kabinet investeert € 60 miljoen waarmee gemeenten een aanbod kunnen doen voor peuters die nu nog geen gebruik maken van een voorschoolse voorziening, zodat alle peuters naar een dergelijke voorziening kunnen gaan. Ik zal met de VNG in gesprek gaan over de inzet van deze middelen.</text:p>
      <text:p text:style-name="ifm_p_ifm">Dit extra geld sluit aan op de plannen van het kabinet voor de harmonisatie van peuterspeelzaalwerk en kinderopvang. Het onderscheid tussen deze voorzieningen verdwijnt en werkende ouders kunnen vanaf 2018 kinderopvangtoeslag aanvragen voor opvang beide voorzieningen.</text:p>
      <text:p text:style-name="ifm_p_ifm">Het bedrag van € 60 miljoen wordt op gemeentelijk niveau beschikbaar gesteld. Het organiseren van een aanbod voor kinderen van kostwinners of niet-werkende ouders is een verantwoordelijkheid van de gemeente. Gemeenten maken keuzes die passen bij de lokale situatie. De kinderopvangtoeslag blijft voorbehouden aan kinderen van werkende ouders.</text:p>
      <text:p text:style-name="ifm_p_ifm">Ik vind het belangrijk dat alle kinderen vanaf de start zich samen kunnen ontwikkelen. Gemengde groepen kunnen segregatie binnen het stelsel verminderen en bijdragen aan het tegengaan van taalachterstanden bij doelgroepkinderen. Kinderen leren namelijk niet alleen van beroepskrachten maar ook van andere kinderen.</text:p>
      <text:p text:style-name="ifm_p_mt.3.76mm_ifm">Vraag 7</text:p>
      <text:p text:style-name="ifm_p_ifm">Wat is in dit verband uw reactie op de motie Yücel c.s. (Kamerstuk 34 300-XV nr. 45) over integrale kindcentra die op 3 december 2015 door de Tweede Kamer is aangenomen? Kunt u dit ook doen met betrekking tot het specifieke aspect dat de ontwikkeling van kindcentra er ook toe kan bijdragen dat alle kinderen vanaf de start samen spelen, samen leren en zich ook samen ontwikkelen? Op welke wijze gaat u deze motie mede op dit aspect uitvoeren? Deelt u de mening dat integrale kindcentra waarbij kinderopvang en onderwijs worden aangeboden vanuit één organisatie, met één pedagogisch programma en met een pedagogisch team kunnen bijdragen aan een toegankelijke en kwalitatief goede kinderopvang voor kinderen van alle ouders, ongeacht inkomen? Bent u bereid het tegengaan van segregatie binnen de kinderopvang mede als uitgangspunt te nemen bij de uitvoering van de motie Yücel c.s.? Zo ja, op welke wijze?</text:p>
      <text:p text:style-name="ifm_p_mt.3.76mm_ifm">Antwoord 7</text:p>
      <text:p text:style-name="ifm_p_ifm">Zoals ik eerder aangaf vind ik het belangrijk dat alle kinderen vanaf de start zich samen kunnen ontwikkelen. De meeste kinderdagverblijven en peuterspeelzalen, maar ook scholen hebben een gemengde samenstelling. Voor kinderen is een doorgaande leer- en ontwikkellijn belangrijk. Daarvoor is het van belang dat kinderopvanginstellingen en scholen afspraken maken, bijvoorbeeld over een warme overdracht van gegevens over het kind en afspraken over een zelfde pedagogische visie. Een integraal kindcentrum is een organisatievorm die hierbij kan helpen.</text:p>
      <text:p text:style-name="ifm_p_ifm">De motie Yücel c.s verzoekt de regering om met concrete voorstellen te komen over wat er nodig is om het mogelijk te maken dat kinderopvang en onderwijs kunnen worden aangeboden vanuit één organisatie (zoals een integraal kindcentrum) en om de (on)mogelijkheden voor de wettelijke verankering van kindcentra te onderzoeken. Een reactie op de motie Yücel ontvangt uw Kamer voor de zomer van 2016.</text:p>
      <text:p text:style-name="ifm_p_ifm">Deze motie betreft de organisatorische aspecten van de samenwerking tussen onderwijs en kinderopvang. De inhoudelijke invulling van de samenwerking tussen onderwijs en kinderopvang, is een verantwoordelijkheid van de betrokken partijen op lokaal niveau en vergt maatwerk. Om een betere aansluiting tussen opvang en onderwijs te faciliteren, heb ik verschillende trajecten in gang gezet. De peuterspeelzalen en kinderdagverblijven worden verder geharmoniseerd. Het onderscheid tussen deze voorzieningen verdwijnt en werkende ouders kunnen vanaf 2018 kinderopvangtoeslag aanvragen voor opvang in beide voorzieningen.</text:p>
      <text:p text:style-name="ifm_p_ifm">Daarnaast ben ik bezig om binnen het project Het Nieuwe Toezicht uitvoering te geven aan de motie Yücel/Tellegen<text:note text:id="ID-1375-d37e178" text:note-class="footnote"><text:note-citation text:label="2 ">2</text:note-citation><text:note-body><text:p text:style-name="ifm_p_font.normal_size.6.93pt_mt..5mm_indent.-0.1161in_mleft.0.1161in_ifm">Met deze motie heeft de Kamer verzocht om waar mogelijk de kwaliteitseisen en daarbij behorende toezichtkaders van voorschoolse voorzieningen, de buitenschoolse opvang en het basisonderwijs beter op elkaar aan te laten sluiten, zodat deze kaders geen belemmering vormen voor samenwerking binnen brede scholen en integrale kindcentra.</text:p></text:note-body></text:note> door de kwaliteitseisen voor de kinderopvang aan te passen, zodat samenwerking tussen opvang en onderwijs vergemakkelijkt wordt.</text:p>
      <text:p text:style-name="ifm_p_ifm">Verder heb ik samen met de Staatssecretaris van OCW de veldpartijen uitgenodigd met elkaar te bezien welke concrete knelpunten zij nu ervaren die verdere samenwerking tussen opvang en onderwijs in de weg staan.</text:p>
      <text:p text:style-name="ifm_p_ifm">Ook laat ik samen met de Staatssecretaris van OCW onderzoeken welke behoeften en inhoudelijke motieven er in de praktijk zijn voor de samenwerking tussen kinderopvang en basisscholen.</text:p>
      <text:p text:style-name="ifm_p_ifm">Hierover zullen wij uw Kamer in het voorjaar van 2016 nader informeren.</text:p>
      <text:p text:style-name="ifm_p_ifm">Ook voor het tegengaan van segregatie geldt dat de inhoudelijke afspraken op lokaal niveau centraal moeten staan en niet de organisatievor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Yücel over de teruglopende vraag naar kinderopvang onder lagere inkomens</dc:title>
    <meta:user-defined meta:name="OVERHEIDop.ParlID/DC.identifier">ah-tk-20152016-1375</meta:user-defined>
    <meta:user-defined meta:name="OVERHEIDop.vraagnummer">2015Z25027</meta:user-defined>
    <meta:user-defined meta:name="OVERHEIDop.aanhangselNummer">1375</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ontvanger">L.F. Asscher</meta:user-defined>
    <meta:user-defined meta:name="OVERHEIDop.vergaderjaar">2015-2016</meta:user-defined>
    <meta:user-defined meta:name="DCTERMS.W3CDTF/OVERHEIDop.datumOntvangst">2016-02-03</meta:user-defined>
    <meta:user-defined meta:name="OVERHEID.StatenGeneraal/DC.creator">Tweede Kamer der Staten-Generaal</meta:user-defined>
    <dc:language>nl</dc:language>
    <meta:user-defined meta:name="DCTERMS.alternative"/>
    <meta:user-defined meta:name="DC.title">Antwoord op vragen van het lid Yücel over de teruglopende vraag naar kinderopvang onder lagere inkomens</meta:user-defined>
    <meta:user-defined meta:name="DCTERMS.W3CDTF/DCTERMS.available">2016-02-04</meta:user-defined>
    <meta:user-defined meta:name="OVERHEIDop.publicationName">Kamervragen (Aanhangsel)</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