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4</text:p>
      <text:p text:style-name="ifm_p_font.roman_mt.3.76mm_ifm">Vragen van het lid <text:span text:style-name="ifm_span_font.bold_ifm">Thieme</text:span> (PvdD) aan de Staatssecretaris van Economische Zaken over <text:span text:style-name="ifm_span_font.italic_ifm">het ontstaan van een winstgevende industrie rondom het doden van ganzen</text:span> (ingezonden 22 december 2015).</text:p>
      <text:p text:style-name="ifm_p_font.roman_mt.3.76mm_ifm">Antwoord van Staatssecretaris <text:span text:style-name="ifm_span_font.bold_ifm">van Dam</text:span> (Economische Zaken) (ontvangen 2 februari 2016). Zie ook Aanhangsel Handelingen, vergaderjaar 2015–2016, nr. 1227.</text:p>
      <text:p text:style-name="ifm_p_mt.3.76mm_ifm">Vraag 1</text:p>
      <text:p text:style-name="ifm_p_ifm">Bent u bekend met het Amerikaanse bedrijf GetDucks dat ganzenschietreisjes naar Nederland aanbiedt, waarbij buitenlandse jachttoeristen onbeperkt ganzen mogen schieten?<text:note text:id="ID-2015Z25195-d37e58" text:note-class="footnote"><text:note-citation text:label="1 ">1</text:note-citation><text:note-body><text:p text:style-name="ifm_p_font.normal_size.6.93pt_mt..5mm_indent.-0.1161in_mleft.0.1161in_ifm">www.getducks.com</text:p></text:note-body></text:note></text:p>
      <text:p text:style-name="ifm_p_mt.3.76mm_ifm">Antwoord 1</text:p>
      <text:p text:style-name="ifm_p_ifm">Ja.</text:p>
      <text:p text:style-name="ifm_p_mt.3.76mm_ifm">Vraag 2</text:p>
      <text:p text:style-name="ifm_p_ifm">Bent u ook bekend met het verzoek van de provincie Friesland tot versoepeling van regels, zodat afgeschoten brandganzen mogen worden verhandeld en geserveerd?<text:note text:id="ID-2015Z25195-d37e72" text:note-class="footnote"><text:note-citation text:label="2 ">2</text:note-citation><text:note-body><text:p text:style-name="ifm_p_font.normal_size.6.93pt_mt..5mm_indent.-0.1161in_mleft.0.1161in_ifm">«Fries college pleit voor meer ruimte om vlees van afgeschoten ganzen te kunnen verhandelen», AgriHolland (17 december 2015) http://www.agriholland.nl/nieuws/artikel.html?id=176514</text:p></text:note-body></text:note></text:p>
      <text:p text:style-name="ifm_p_mt.3.76mm_ifm">Antwoord 2</text:p>
      <text:p text:style-name="ifm_p_ifm">Ja.</text:p>
      <text:p text:style-name="ifm_p_mt.3.76mm_ifm">Vraag 3 en 4</text:p>
      <text:p text:style-name="ifm_p_ifm">Deelt u de mening dat met het huidige ganzenbeleid een industrie ontstaat die profiteert van het doden van zoveel mogelijk ganzen? Zo ja, deelt u de mening dat dit een ongewenst effect van het ganzenbeleid is? Zo nee, waarom niet?</text:p>
      <text:p text:style-name="ifm_p_ifm">Deelt u de mening dat het ganzenbeleid gericht dient te zijn op het aanpakken van het probleem bij de bron, zoals het onaantrekkelijk maken van grasland, en het ontwikkelen en inzetten van diervriendelijke alternatieven op jacht en vergassing? Zo nee, waarom niet?</text:p>
      <text:p text:style-name="ifm_p_mt.3.76mm_ifm">Antwoord 3 en 4</text:p>
      <text:p text:style-name="ifm_p_ifm">Het beleid met betrekking tot ganzen is gericht op het beheersbaar houden van de populaties teneinde overmatige schade aan land- en tuinbouw of aan de natuur te voorkomen en risico’s voor (lucht)verkeersveiligheid te verminderen. Uitgangspunt daarbij zijn de doelstellingen verwoord in de Europese Vogelrichtlijn dat «de instandhoudingsdoelstellingen van de soort niet in gevaar mag komen». Een en ander is wettelijk verankerd in de Flora- en faunawet en de (toekomstige) Wet natuurbescherming.</text:p>
      <text:p text:style-name="ifm_p_ifm">Het verminderen van de schade en het voorkomen van verkeersonveilige situaties geschiedt op verschillende manieren: verjaging, onklaar maken van eieren, wegvangen en doden. Het onaantrekkelijk maken van grasland is een optie die een forse ingreep zou betekenen in het Nederlandse landschap met wellicht grote gevolgen voor landbouw en natuur. Dat acht ik niet wenselijk. Ik verwijs u ook naar antwoorden op eerdere vragen van het lid Thieme (Aanhangsel Handelingen, vergaderjaar 2014–2015, nr. 2546).</text:p>
      <text:p text:style-name="ifm_p_mt.3.76mm_ifm">Vraag 5</text:p>
      <text:p text:style-name="ifm_p_ifm">Bent u bereid commerciële activiteiten rondom het doden van ganzen tegen te gaan en geen gehoor te geven aan de wens van de provincie Friesland om in Europa te pleiten voor soepelere regels, maar juist de inzet van diervriendelijke alternatieven aan te moedigen? Zo nee, waarom niet?</text:p>
      <text:p text:style-name="ifm_p_mt.3.76mm_ifm">Antwoord 5</text:p>
      <text:p text:style-name="ifm_p_ifm">Het doden van ganzen is juridisch afdoende verankerd in de Flora- en faunawet en de (toekomstige) Wet natuurbescherming. Nadere maatregelen zijn derhalve niet nodig. Dat neemt niet weg dat ik het inzetten van werkbare alternatieven toejuich.</text:p>
      <text:p text:style-name="ifm_p_ifm">Het afschieten van ganzen mag alleen plaatsvinden door faunabeheereenheden, met een ontheffing van gedeputeerde staten. Zo’n ontheffing is gebaseerd op een van te voren door gedeputeerde staten goedgekeurd faunabeheerplan, met het oog op specifieke belangen. Dit betekent dat het gaat om een zorgvuldig onderbouwde aanpak van het maatschappelijk probleem van ganzenoverlast. Provincies en faunabeheereenheden hebben hier een centrale rol.</text:p>
      <text:p text:style-name="ifm_p_ifm">Het staat faunabeheereenheden vrij om de hulp van buitenlandse jagers met een logeerakte in te roepen bij de uitvoering van het faunabeheerplan.</text:p>
      <text:p text:style-name="ifm_p_ifm">Dat neemt niet weg dat ik het belangrijk vind om te benadrukken dat de aanpak van overlast van ganzen altijd een maatschappelijk doel moet hebben, zoals (lucht)verkeersveiligheid. Het organiseren van commerciële jachtreizen en de associaties die dit oproept keur ik af. Ik zal daarom met provincies en de Koninklijke Jagersvereniging in overleg treden over de beëindiging van dergelijke prakt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het ontstaan van een winstgevende industrie rondom het doden van ganzen</dc:title>
    <meta:user-defined meta:name="OVERHEIDop.ParlID/DC.identifier">ah-tk-20152016-1374</meta:user-defined>
    <meta:user-defined meta:name="OVERHEIDop.vraagnummer">2015Z25195</meta:user-defined>
    <meta:user-defined meta:name="OVERHEIDop.aanhangselNummer">137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het lid Thieme over het ontstaan van een winstgevende industrie rondom het doden van ganzen</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