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gen de leden <text:span text:style-name="ifm_span_font.bold_ifm">Van Wijngaarden</text:span> (VVD) en <text:span text:style-name="ifm_span_font.bold_ifm">Oosenbrug</text:span> (PvdA) aan de Minister van Veiligheid en Justitie over <text:span text:style-name="ifm_span_font.italic_ifm">het bericht: Filmmakers naar de rechter: «Staat doet te weinig tegen piraterij»</text:span> (ingezonden 16 december 2015).</text:p>
      <text:p text:style-name="ifm_p_font.roman_mt.3.76mm_ifm">Antwoord van Minister <text:span text:style-name="ifm_span_font.bold_ifm">Van der Steur</text:span> (Veiligheid en Justitie) (ontvangen 2 februari 2016). Zie ook Aanhangsel Handelingen, vergaderjaar 2015–2016, nr. 1084.</text:p>
      <text:p text:style-name="ifm_p_mt.3.76mm_ifm">Tijdens het algemeen overleg over het auteursrecht van 5 november 2014 heeft de toenmalige Staatssecretaris Teeven aan uw Kamer toegezegd dat hij in overleg zou gaan met sector, stakeholders en gebruikers over het waarschuwen van consumenten op het moment dat zij een illegale site benaderen. De Kamer  zou over de uitkomsten hiervan worden geïnformeerd. Met de beantwoording van de onderhavige kamervragen doe ik tevens de toezegging van de toenmalige staatssecretaris  gestand. </text:p>
      <text:p text:style-name="ifm_p_mt.3.76mm_ifm">Op 30 november 2015 vond het cultuurbegrotingsdebat plaats. En marge van dat debat heeft de Minister van Onderwijs, Cultuur en Wetenschap aan de leden Monasch (PvdA) en Van Toorenburg (CDA) toegezegd dat ik namens haar schriftelijk terug zou komen op de aanpak van piraterij en de rol die internet-service-providers daarbij zouden kunnen vervullen door het sluiten van een convenant met rechthebbenden. Met de beantwoording van de onderhavige Kamervragen moge ook daarin zijn voorzien.      </text:p>
      <text:p text:style-name="ifm_p_mt.3.76mm_ifm">Vraag 1</text:p>
      <text:p text:style-name="ifm_p_ifm">Bent u bekend met het bericht «Filmmakers naar de rechter: «Staat doet te weinig tegen piraterij»?<text:note text:id="ID-2015Z24676-d37e58" text:note-class="footnote"><text:note-citation text:label="1 ">1</text:note-citation><text:note-body><text:p text:style-name="ifm_p_font.normal_size.6.93pt_mt..5mm_indent.-0.1161in_mleft.0.1161in_ifm">http://www.volkskrant.nl/film/filmmakers-naar-rechter-staat-doet-te-weinig-aan-piraterij~a4184589/ datum van publicatie: 12 november 2015.</text:p></text:note-body></text:note></text:p>
      <text:p text:style-name="ifm_p_mt.3.76mm_ifm">Antwoord 1</text:p>
      <text:p text:style-name="ifm_p_ifm">Ja.</text:p>
      <text:p text:style-name="ifm_p_mt.3.76mm_ifm">Vraag 2</text:p>
      <text:p text:style-name="ifm_p_ifm">In hoeverre deelt u de opvatting dat illegaal downloaden ten eerste moet worden tegengaan door consumenten een aantrekkelijk legaal alternatief te bieden, ten tweede door hen via voorlichting te stimuleren hiervan gebruik te maken en ten derde door civielrechtelijke handhaving door of namens rechthebbenden zelf?</text:p>
      <text:p text:style-name="ifm_p_mt.3.76mm_ifm">Antwoord 2</text:p>
      <text:p text:style-name="ifm_p_ifm">Het downloaden van auteurs- en nabuurrechtelijk beschermde prestaties uit illegale bron is ongeoorloofd. Om dit downloaden tegen te gaan is van het grootste belang dat consumenten beschikken over voldoende, betaalbare en gebruiksvriendelijke legale alternatieven en dat zij via goede voorlichting worden gestimuleerd hiervan gebruik te maken.</text:p>
      <text:p text:style-name="ifm_p_ifm">Ik ben het met de vraagstellers eens dat handhaving van het auteursrecht daarop een passend sluitstuk vormt. Dit is primair een privaatrechtelijke aangelegenheid. Verwezen zij naar de 17 december 2015 beantwoorde Kamervragen van zowel Verhoeven (D66) over het beboeten van illegale downloads en de vrijheid van het internet (Aanhangsel Handelingen, vergaderjaar 2015–2016, nr. 930) als Gesthuizen (SP) over het bericht dat gebruikers van Popcorn Time schadeclaims kunnen verwachten (Aanhangsel Handelingen, vergaderjaar 2015–2016, nr. 931). Daarin is uitvoerig op de privaatrechtelijke handhaving ingegaan.</text:p>
      <text:p text:style-name="ifm_p_mt.3.76mm_ifm">Vraag 3, 4 en 5</text:p>
      <text:p text:style-name="ifm_p_ifm">Wat is in dat kader de uitkomst van het seminar dat is gehouden op 13 november 2015 met makers en internetaanbieders in navolging van de gedane toezegging tijdens het Algemeen overleg over auteursrecht van vorig jaar? Tot welke vervolgacties leidt dit seminar?</text:p>
      <text:p text:style-name="ifm_p_ifm">In hoeverre benut u bereid onder internetaanbieders, publieke en commerciële omroepen en vertegenwoordigingen van auteursrechthebbenden (zoals filmmakers, acteurs, deejays e.d.) nader te verkennen of zij kunnen komen tot een systematische voorlichting om legaal gebruik van muziek, film e.d. te stimuleren zonder de vrijheid van internet noch de privacy van internetgebruik geweld aan te doen?</text:p>
      <text:p text:style-name="ifm_p_ifm">Hoe beoordeelt u de bestaande werkwijze in Denemarken en Engeland om legaal gebruik van auteursrechtelijk beschermd materiaal te stimuleren?</text:p>
      <text:p text:style-name="ifm_p_mt.3.76mm_ifm">Antwoord 3, 4 en 5</text:p>
      <text:p text:style-name="ifm_p_ifm">Op vrijdag 13 november 2015 heb ik een seminar «legaal aanbod – de norm» georganiseerd waarbij vertegenwoordigers van rechthebbenden, internet-service-providers en consumenten aanwezig waren. Tijdens het seminar zijn bestaande internationale voorlichtings- en handhavingskaders besproken. In het Verenigd Koninkrijk en Denemarken heeft de overheid overleg tussen rechthebbenden en internet-service-providers gefaciliteerd. Het overleg heeft geresulteerd in verschillende vormen van samenwerking die elementen bevatten die ook voor Nederland interessant zouden kunnen zijn.</text:p>
      <text:p text:style-name="ifm_p_ifm">In het Verenigd Koninkrijk is het programma «Get it Right from a Genuine Site» gelanceerd. Het programma beoogt een gedragsverandering bij consumenten te bewerkstelligen door de boodschap uit te dragen dat downloaden van auteurs- en nabuurrechtelijke beschermde prestaties uit ongeoorloofde bron er uiteindelijk toe leidt dat de stimulans om nieuwe content te creëren wordt weggenomen. Hiernaast wijzen internet-service-providers abonnees van wie de internetaansluiting voor downloaden uit illegale bron is gebruikt, op legale alternatieven.</text:p>
      <text:p text:style-name="ifm_p_ifm">De samenwerking in Denemarken gaat een stap verder. Onder de noemer «Share with Care» worden consumenten door tussenkomst van hun internet-service-providers niet alleen op ongeoorloofd downloaden uit illegale bron aangesproken en over legale alternatieven voorgelicht. Rechthebbenden en internet-service-providers hebben in een «code-of-conduct» ook afspraken gemaakt over hoe internet-service-providers illegaal aanbod actief kunnen verstoren.</text:p>
      <text:p text:style-name="ifm_p_ifm">Ik heb de indruk dat rechthebbenden en internet-service-providers ervoor open staan met elkaar in gesprek te gaan om afspraken over samenwerking te maken. Beide groeperingen hebben belang bij een omvangrijk legaal aanbod. Het downloaden uit illegale bron moet daarvoor worden ontmoedigd. Ik ben ervan overtuigd dat samenwerking indachtig hun gerechtvaardigde belangen en met inachtneming van bestaande juridische kaders (zoals regels die de privacy van consumenten borgen), evenals in het Verenigd Koninkrijk en Denemarken, tot de mogelijkheden behoort. Met de organisatie van het seminar is volgens mij een eerste stap in de richting van samenwerking gezet.</text:p>
      <text:p text:style-name="ifm_p_ifm">Ik ben graag bereid binnen afzienbare tijd vervolgoverleg te entameren op mijn departement om partijen nader tot elkaar te brengen. Partijen zullen daartoe worden uitgenodigd, nadat ik hen gelegenheid heb geboden met elkaar van gedachten te wisselen over de juiste randvoorwaarden voor di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Wijngaarden en Oosenbrug over het bericht: Filmmakers naar de rechter: ‘Staat doet te weinig tegen piraterij’</dc:title>
    <meta:user-defined meta:name="OVERHEIDop.ParlID/DC.identifier">ah-tk-20152016-1373</meta:user-defined>
    <meta:user-defined meta:name="OVERHEIDop.vraagnummer">2015Z24676</meta:user-defined>
    <meta:user-defined meta:name="OVERHEIDop.aanhangselNummer">1373</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J. van Wijngaarden</meta:user-defined>
    <meta:user-defined meta:name="OVERHEIDop.ontvanger">G.A. van der Steur</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de leden Van Wijngaarden en Oosenbrug over het bericht: Filmmakers naar de rechter: ‘Staat doet te weinig tegen piraterij’</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