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succesvolle ontmoedigingsbeleid van België</text:span> (ingezonden 7 januari 2016).</text:p>
      <text:p text:style-name="ifm_p_font.roman_mt.3.76mm_ifm">Antwoord van Staatssecretaris <text:span text:style-name="ifm_span_font.bold_ifm">Dijkhoff</text:span> (Veiligheid en Justitie) (ontvangen 2 februari 2016).</text:p>
      <text:p text:style-name="ifm_p_mt.3.76mm_ifm">Vraag 1</text:p>
      <text:p text:style-name="ifm_p_ifm">Bent u bekend met het bericht «België: ontmoedigingscampagne voor asielzoekers is succesvol»?<text:note text:id="ID-2016Z00113-d37e61" text:note-class="footnote"><text:note-citation text:label="1 ">1</text:note-citation><text:note-body><text:p text:style-name="ifm_p_font.normal_size.6.93pt_mt..5mm_indent.-0.1161in_mleft.0.1161in_ifm">http://www.elsevier.nl/Buitenland/achtergrond/2016/1/Belgie-ontmoedigingscampagne-voor-migranten-is-succesvol-2741430W/?masterpageid=158493</text:p></text:note-body></text:note></text:p>
      <text:p text:style-name="ifm_p_mt.3.76mm_ifm">Antwoord 1</text:p>
      <text:p text:style-name="ifm_p_ifm">Ja.</text:p>
      <text:p text:style-name="ifm_p_mt.3.76mm_ifm">Vraag 2, 3, 4</text:p>
      <text:p text:style-name="ifm_p_ifm">In hoeverre erkent u inmiddels dat het voeren van een ontmoedigingscampagne, onder andere via brieven en sociale media, een middel is dat kan bijdragen aan het tegengaan van asieltoestroom?</text:p>
      <text:p text:style-name="ifm_p_ifm">Bent u bereid om, zoals bij de Algemene Beschouwingen al gevraagd, de Belgen (maar ook de Denen) eindelijk na te volgen in het opzetten van een ontmoedigingscampagne om de toestroom van asielzoekers tegen te gaan?</text:p>
      <text:p text:style-name="ifm_p_ifm">Zo nee, waarom niet en bij welke aantallen bent u dit wel van plan?</text:p>
      <text:p text:style-name="ifm_p_mt.3.76mm_ifm">Antwoord 2, 3, 4</text:p>
      <text:p text:style-name="ifm_p_ifm">Voor zover de vraagsteller met de term «ontmoedigingscampagne» doelt op de verstrekking van juiste en volledige informatie over het asielproces en daaraan verwante onderwerpen, dan onderschrijf ik zeker het belang daarvan en kan ik aangeven dat deze informatie ook wordt verstrekt.</text:p>
      <text:p text:style-name="ifm_p_ifm">Dit belang is erin gelegen dat de verwachtingen van asielzoekers (en potentiele asielzoekers) in overeenstemming moeten zijn met de werkelijkheid. Onjuiste beelden en verwachtingen kunnen een ongewenst effect hebben op de migratiestroom, zowel vanuit het perspectief van het ontvangende land als ook vanuit het perspectief van de migrant zelf. Zo moet ook de informatieverstrekking worden gezien aan asielzoekers over onder meer de opgelopen doorlooptijden en de sobere vormen van opvang in Nederland.</text:p>
      <text:p text:style-name="ifm_p_mt.3.76mm_ifm">Vraag 5, 6</text:p>
      <text:p text:style-name="ifm_p_ifm">Begrijpt u dat, nu genoemde landen een ontmoedigingsbeleid voeren, de kans toeneemt dat de asielstroom naar ons land zal groeien?</text:p>
      <text:p text:style-name="ifm_p_ifm">Zo ja, welke aanvullende maatregelen bent u voornemens te treffen om dit te voorkomen?</text:p>
      <text:p text:style-name="ifm_p_mt.3.76mm_ifm">Antwoord 5, 6</text:p>
      <text:p text:style-name="ifm_p_ifm">Ik heb geen redenen om te veronderstellen dat de genoemde landen er voor kiezen een onjuist beeld te schetsen in hun informatievoorziening. In zoverre wijkt het Nederlandse uitgangspunt niet af van het uitgangspunt in die landen. In die omstandigheid zie ik dan ook geen grond voor een toename van de asielinstro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succesvolle ontmoedigingsbeleid van België</dc:title>
    <meta:user-defined meta:name="OVERHEIDop.ParlID/DC.identifier">ah-tk-20152016-1372</meta:user-defined>
    <meta:user-defined meta:name="OVERHEIDop.vraagnummer">2016Z00113</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succesvolle ontmoedigingsbeleid van België</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