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0</text:p>
      <text:p text:style-name="ifm_p_font.roman_mt.3.76mm_ifm">Vragen van het lid <text:span text:style-name="ifm_span_font.bold_ifm">Van Nispen</text:span> (SP) aan de Minister van Veiligheid en Justitie over <text:span text:style-name="ifm_span_font.italic_ifm">de overdracht van een tot levenslang veroordeelde aan Engeland</text:span> (ingezonden 8 januari 2016).</text:p>
      <text:p text:style-name="ifm_p_font.roman_mt.3.76mm_ifm">Antwoord van Minister <text:span text:style-name="ifm_span_font.bold_ifm">Van der Steur</text:span> (Veiligheid en Justitie) (ontvangen 2 februari 2016).</text:p>
      <text:p text:style-name="ifm_p_mt.3.76mm_ifm">Vraag 1, 2, 3</text:p>
      <text:p text:style-name="ifm_p_ifm">Wat is uw reactie op de berichten dat u een in Nederland tot levenslang veroordeelde Engelsman wil overdragen aan Engeland?<text:note text:id="ID-2016Z00180-d37e57" text:note-class="footnote"><text:note-citation text:label="1 ">1</text:note-citation><text:note-body><text:p text:style-name="ifm_p_font.normal_size.6.93pt_mt..5mm_indent.-0.1161in_mleft.0.1161in_ifm">«Nederland wil af van levenslang gestrafte Brit», Dagblad van het Noorden, 26 november 2015</text:p></text:note-body></text:note>
         <text:note text:id="ID-2016Z00180-d37e65" text:note-class="footnote"><text:note-citation text:label="2 ">2</text:note-citation><text:note-body><text:p text:style-name="ifm_p_font.normal_size.6.93pt_mt..5mm_indent.-0.1161in_mleft.0.1161in_ifm">«Justitie belazert de samenleving», Dagblad van het Noorden, 24 december 2015</text:p></text:note-body></text:note></text:p>
      <text:p text:style-name="ifm_p_ifm">Wat zijn de redenen geweest om over te gaan tot de overdracht? Kunt u toelichten wat er precies is gebeurd?</text:p>
      <text:p text:style-name="ifm_p_ifm">Klopt het dat het overdragen van de veroordeelde op uw initiatief is gestart? Zo nee, op wiens initiatief dan wel? Zo ja, waarom bent u hiertoe overgegaan?</text:p>
      <text:p text:style-name="ifm_p_mt.3.76mm_ifm">Antwoord 1, 2, 3</text:p>
      <text:p text:style-name="ifm_p_ifm">De desbetreffende gedetineerde is op 8 juli 2008 onherroepelijk veroordeeld tot een levenslange gevangenisstraf voor moord. Naar aanleiding van deze veroordeling is betrokkene ongewenst vreemdeling verklaard. Met het oog op de ongewenstverklaring en ook omdat de zaak in principe voldeed aan alle criteria voor overbrenging, heeft de Dienst Justitiële Inrichtingen (DJI) het initiatief genomen – dat wil zeggen een voornemen tot een besluit kenbaar gemaakt – om de tenuitvoerlegging van de straf over te dragen aan het Verenigd Koninkrijk. Het voorgenomen besluit tot overbrenging is per brief d.d. 5 januari 2015 naar betrokkene gestuurd en – in overeenstemming met de gebruikelijke procedure – aan het openbaar ministerie (OM) voorgelegd voor advies. Het OM heeft in eerste instantie positief geadviseerd. Bij dit advies zijn de nabestaanden abusievelijk niet betrokken. Op 11 januari jl. heeft het OM alsnog met de nabestaanden over het voorgenomen besluit tot overbrenging gesproken. Bij die gelegenheid heeft het OM ook zijn excuses aangeboden voor deze gang van zaken. Het gesprek heeft ertoe geleid dat het OM op 13 januari jl. negatief heeft geadviseerd ten aanzien van een eventuele overdracht van de tenuitvoerlegging van de straf aan het Verenigd Koninkrijk. Gelet hierop heeft DJI het voorgenomen besluit op 20 januari jl. ingetrokken. Dit betekent concreet dat er op dit moment géén sprake meer is van een (voorgenomen) besluit tot overdracht van de tenuitvoerlegging van de straf.</text:p>
      <text:p text:style-name="ifm_p_mt.3.76mm_ifm">Vraag 4, 5</text:p>
      <text:p text:style-name="ifm_p_ifm">Wat is de inhoud van de afspraken die zijn gemaakt met Engeland over de betreffende overdracht? Indien deze nog niet duidelijk zijn, wat is de inzet van zowel Nederland als Engeland? Hoe zal worden voorkomen dat deze man, die als zeer gevaarlijk is beoordeeld, eerder vrijkomt en opnieuw een gevaar zal zijn voor de samenleving?</text:p>
      <text:p text:style-name="ifm_p_ifm">Wat betekent het overdragen van deze man voor de duur van zijn detentie in Engeland als daar niets over afgesproken wordt?</text:p>
      <text:p text:style-name="ifm_p_mt.3.76mm_ifm">Antwoord 4, 5</text:p>
      <text:p text:style-name="ifm_p_ifm">Zoals ik reeds heb vermeld in mijn antwoord op de vragen 1, 2 en 3, is er op dit moment geen sprake meer van een procedure tot overdracht van de tenuitvoerlegging van de straf.</text:p>
      <text:p text:style-name="ifm_p_mt.3.76mm_ifm">Vraag 6</text:p>
      <text:p text:style-name="ifm_p_ifm">Waarom zijn er onjuiste mededelingen gedaan aan de nabestaanden van het slachtoffer over de zitting en zijn zij bovendien niet op de hoogte gebracht van de voorgenomen overdracht? Wat is hier het beleid op?</text:p>
      <text:p text:style-name="ifm_p_mt.3.76mm_ifm">Antwoord 6</text:p>
      <text:p text:style-name="ifm_p_ifm">Zoals ik reeds heb aangegeven in mijn antwoord op de vragen 1, 2 en 3 heeft het OM in eerste instantie advies uitgebracht zonder daarbij – zoals gebruikelijk is in deze procedure – de nabestaanden te betrekken. Het OM heeft daarvoor excuus aangeboden aan de nabestaanden.</text:p>
      <text:p text:style-name="ifm_p_mt.3.76mm_ifm">Vraag 7</text:p>
      <text:p text:style-name="ifm_p_ifm">Welke maatregelen neemt u om er voor te zorgen dat er zorgvuldig en respectvol zal worden omgegaan met nabestaanden, ook in dit soort gevallen?</text:p>
      <text:p text:style-name="ifm_p_mt.3.76mm_ifm">Antwoord 7</text:p>
      <text:p text:style-name="ifm_p_ifm">Het OM heeft mij laten weten dat de afspraken met betrekking tot het betrekken van nabestaanden in dit soort gevallen zijn aangescherpt. Tevens zullen zowel de interne afstemming binnen het OM als de afstemming tussen het OM en DJI worden verst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de overdracht van een tot levenslang veroordeelde aan Engeland</dc:title>
    <meta:user-defined meta:name="OVERHEIDop.ParlID/DC.identifier">ah-tk-20152016-1370</meta:user-defined>
    <meta:user-defined meta:name="OVERHEIDop.vraagnummer">2016Z00180</meta:user-defined>
    <meta:user-defined meta:name="OVERHEIDop.aanhangselNummer">137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het lid Van Nispen over de overdracht van een tot levenslang veroordeelde aan Engeland</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