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de leden <text:span text:style-name="ifm_span_font.bold_ifm">Wilders</text:span> en <text:span text:style-name="ifm_span_font.bold_ifm">Fritsma</text:span> (beiden PVV) aan de Staatssecretaris van Veiligheid en Justitie over <text:span text:style-name="ifm_span_font.italic_ifm">toenemende onveiligheid door gewelddadige gelukszoekers</text:span> (ingezonden 31 augustus 2015)</text:p>
      <text:p text:style-name="ifm_p_font.roman_mt.3.76mm_ifm">Antwoord van Staatssecretaris <text:span text:style-name="ifm_span_font.bold_ifm">Dijkhoff</text:span> (Veiligheid en Justitie) (ontvangen 29 september 2015)</text:p>
      <text:p text:style-name="ifm_p_mt.3.76mm_ifm">Vraag 1</text:p>
      <text:p text:style-name="ifm_p_ifm">Bent u bekend met het bericht «Botsing over azc Ter Apel»?<text:note text:id="ID-2015Z15240-d37e61" text:note-class="footnote"><text:note-citation text:label="1 ">1</text:note-citation><text:note-body><text:p text:style-name="ifm_p_font.normal_size.6.93pt_mt..5mm_indent.-0.1161in_mleft.0.1161in_ifm">www.dvhn.nl/nieuws/groningen/botsing-over-azc-ter-apel-12954083.html</text:p></text:note-body></text:note></text:p>
      <text:p text:style-name="ifm_p_mt.3.76mm_ifm">Antwoord 1</text:p>
      <text:p text:style-name="ifm_p_ifm">Ja.</text:p>
      <text:p text:style-name="ifm_p_mt.3.76mm_ifm">Vraag 2, 3, 4, 5 en 6</text:p>
      <text:p text:style-name="ifm_p_ifm">Deelt u de mening dat diefstallen, intimidaties, steekpartijen, schietpartijen en seksueel misbruik in asielzoekerscentra aantonen dat asielzoekers een gewelddadige cultuur meebrengen die niet past bij Nederlandse normen en waarden? Zo nee, waarom niet?<text:note text:id="ID-2015Z15240-d37e75" text:note-class="footnote"><text:note-citation text:label="2 ">2</text:note-citation><text:note-body><text:p text:style-name="ifm_p_font.normal_size.6.93pt_mt..5mm_indent.-0.1161in_mleft.0.1161in_ifm">http://nos.nl/artikel/2054508-mogelijk-kindermisbruik-in-asielzoekerscentrum-bellingwolde.html</text:p></text:note-body></text:note>
         <text:note text:id="ID-2015Z15240-d37e83" text:note-class="footnote"><text:note-citation text:label="3 ">3</text:note-citation><text:note-body><text:p text:style-name="ifm_p_font.normal_size.6.93pt_mt..5mm_indent.-0.1161in_mleft.0.1161in_ifm">http://www.telegraaf.nl/binnenland/24423277/__Weer_geweld_AZC_Winterswijk__.html</text:p></text:note-body></text:note>
         <text:note text:id="ID-2015Z15240-d37e91" text:note-class="footnote"><text:note-citation text:label="4 ">4</text:note-citation><text:note-body><text:p text:style-name="ifm_p_font.normal_size.6.93pt_mt..5mm_indent.-0.1161in_mleft.0.1161in_ifm">http://www.gelderlander.nl/regio/achterhoek/winterswijk/politie-schiet-man-27-uit-kameroen-in-been-bij-azc-winterswijk-video-1.5152112</text:p></text:note-body></text:note>
         <text:note text:id="ID-2015Z15240-d37e99" text:note-class="footnote"><text:note-citation text:label="5 ">5</text:note-citation><text:note-body><text:p text:style-name="ifm_p_font.normal_size.6.93pt_mt..5mm_indent.-0.1161in_mleft.0.1161in_ifm">http://www.volkskrant.nl/binnenland/asielcentra-registreren-lijst-met-geweld-en-zelfmoorden~a3845615/</text:p></text:note-body></text:note></text:p>
      <text:p text:style-name="ifm_p_ifm">Waarom brengt u de Nederlandse bevolking willens en wetens in gevaar?</text:p>
      <text:p text:style-name="ifm_p_ifm">Waarom gaat u door met het binnenhalen en in de watten leggen van gewelddadige gelukszoekers maar laat u de Nederlanders stikken en moeten zij zelf burgerwachten inzetten om de veiligheid in wijken rond asielzoekerscentra te waarborgen?<text:note text:id="ID-2015Z15240-d37e119" text:note-class="footnote"><text:note-citation text:label="6 ">6</text:note-citation><text:note-body><text:p text:style-name="ifm_p_font.normal_size.6.93pt_mt..5mm_indent.-0.1161in_mleft.0.1161in_ifm">http://www.dvhn.nl/nieuws/groningen/burgers-dag-en-nacht-paraat-in-ter-apel-12949063.html</text:p></text:note-body></text:note></text:p>
      <text:p text:style-name="ifm_p_ifm">Bent u bereid alle asielzoekerscentra onmiddellijk te sluiten en de duizenden gelukszoekers desnoods met behulp van het leger uit te zetten? Zo nee, waarom niet?</text:p>
      <text:p text:style-name="ifm_p_ifm">Bent u nu eindelijk bereid om te stoppen met het importeren van gewelddadige gelukszoekers door de grenzen dicht te gooien? Zo nee, waarom niet?</text:p>
      <text:p text:style-name="ifm_p_mt.3.76mm_ifm">Antwoord 2, 3, 4, 5 en 6</text:p>
      <text:p text:style-name="ifm_p_ifm">Het is ontegenzeggelijk waar dat er incidenten plaatsvinden in asielzoekerscentra, zoals deze ook daarbuiten in de samenleving voorkomen. Uit uw vragen blijkt dat u de conclusie trekt dat de oorzaak van deze incidenten ligt in een door u veronderstelde gewelddadige aard van de mensen die daar opvang genieten. Tevens blijkt uit uw vragen de veronderstelling dat al deze mensen hetzelfde zijn. Mijn ervaring leert dat deze mensen onderling zeer verschillend zijn en als individu op grond van hun handelen beoordeeld dienen te worden. Tussen de asielzoekers en vergunninghouders die nu in Nederland verblijven zitten mensen die een aanwinst zullen blijken en zo zullen er ook mensen zijn die zich zullen misdragen. Dat is overigens niet anders bij mensen die in Nederland geboren zijn.</text:p>
      <text:p text:style-name="ifm_p_ifm">Mijn diensten zijn uiteraard steeds alert op mogelijke contra-indicaties in elke individuele zaak en betrekken dit bij het handelen en de besluitvorming.</text:p>
      <text:p text:style-name="ifm_p_ifm">Daarnaast zet het kabinet ook in op de beperking van de instroom. De beïnvloedingsmogelijkheden daarvoor zijn echter beperkt, gelet op de huidige conflicten in verschillende delen van de wereld. Opvang in de regio is voor het kabinet een belangrijk uitgangspunt. Dat is waarom het kabinet in grote mate (financieel) bijdraagt aan de opvang van vluchtelingen in de regio’s van herkomst.</text:p>
      <text:p text:style-name="ifm_p_ifm">Dit neemt niet weg dat Nederland ook bescherming biedt aan personen die bescherming tegen oorlog, vervolging of onmenselijke behandeling nodig hebben.</text:p>
      <text:p text:style-name="ifm_p_mt.3.76mm_ifm">Vraag 7</text:p>
      <text:p text:style-name="ifm_p_ifm">Kunt u iedere vraag afzonderlijk beantwoorden? Zo nee, waarom niet?</text:p>
      <text:p text:style-name="ifm_p_mt.3.76mm_ifm">Antwoord 7</text:p>
      <text:p text:style-name="ifm_p_ifm">Indien de inhoud en aard van de vragen dit mogelijk maakt, geef ik er de voorkeur aan vragen in samenha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Wilders en Fritsma over toenemende onveiligheid door gewelddadige gelukszoekers</dc:title>
    <meta:user-defined meta:name="OVERHEIDop.ParlID/DC.identifier">ah-tk-20152016-137</meta:user-defined>
    <meta:user-defined meta:name="OVERHEIDop.vraagnummer">2015Z15240</meta:user-defined>
    <meta:user-defined meta:name="OVERHEIDop.aanhangselNummer">13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ontvanger">K.H.D.M. Dijkhoff</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de leden Wilders en Fritsma over toenemende onveiligheid door gewelddadige gelukszoekers</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