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9</text:p>
      <text:p text:style-name="ifm_p_font.roman_mt.3.76mm_ifm">Vragen van het lid <text:span text:style-name="ifm_span_font.bold_ifm">Jasper vanDijk</text:span> (SP) aan de Minister van Onderwijs, Cultuur en Wetenschap over <text:span text:style-name="ifm_span_font.italic_ifm">gemeentelijke bezuinigingen op kunst en cultuur</text:span> (ingezonden 18 december 2015).</text:p>
      <text:p text:style-name="ifm_p_font.roman_mt.3.76mm_ifm">Antwoord van Minister <text:span text:style-name="ifm_span_font.bold_ifm">Bussemaker</text:span> (Onderwijs, Cultuur en Wetenschap) (ontvangen 2 februari 2016). Zie ook Aanhangsel Handelingen, vergaderjaar 2015–2016, nr. 1101.</text:p>
      <text:p text:style-name="ifm_p_mt.3.76mm_ifm">Vraag 1</text:p>
      <text:p text:style-name="ifm_p_ifm">Wat is uw oordeel over de uitzending «Gemeenten bezuinigen verder op kunst en cultuur?»<text:note text:id="ID-2015Z25048-d37e58" text:note-class="footnote"><text:note-citation text:label="1 ">1</text:note-citation><text:note-body><text:p text:style-name="ifm_p_font.normal_size.6.93pt_mt..5mm_indent.-0.1161in_mleft.0.1161in_ifm">http://nos.nl/nieuwsuur/artikel/2075308-gemeenten-bezuinigen-verder-op-kunst-en-cultuur.html?title=gemeenten-bezuinigen-verder-op-kunst-en-cultuur</text:p></text:note-body></text:note></text:p>
      <text:p text:style-name="ifm_p_mt.3.76mm_ifm">Antwoord 1</text:p>
      <text:p text:style-name="ifm_p_ifm">In de uitzending van Nieuwsuur bracht men de gemeentelijke uitgaven aan kunst en cultuur voor een deel in beeld. Uitgaven aan monumenten, archieven en archeologie bleven buiten beeld. Gemiddeld bezuinigen gemeenten 1,2 procent. In de voorgaande jaren hebben gemeenten meer bezuinigd.</text:p>
      <text:p text:style-name="ifm_p_mt.3.76mm_ifm">Vraag 2</text:p>
      <text:p text:style-name="ifm_p_ifm">Vindt u het ook zorgelijk dat 64 procent van de gemeenten die meededen aan het onderzoek, bezuinigt op kunst en cultuur?</text:p>
      <text:p text:style-name="ifm_p_mt.3.76mm_ifm">Antwoord 2</text:p>
      <text:p text:style-name="ifm_p_ifm">45 procent van de Nederlandse gemeenten (=174 gemeenten) heeft de enquête van Nieuwsuur ingevuld. Daarvan geven er 111 aan komend jaar te bezuinigen op kunst en cultuur. De hoogte van de bezuiniging verschilt. Er zijn 6 gemeenten die meer dan 20 procent bezuinigen, er zijn ook gemeenten die investeren in kunst en cultuur (63 gemeenten). Het zijn vooral de kleinere gemeenten die bezuinigen.</text:p>
      <text:p text:style-name="ifm_p_mt.3.76mm_ifm">Vraag 3</text:p>
      <text:p text:style-name="ifm_p_ifm">Erkent u dat er een verband is tussen de bezuinigingen op het gemeentefonds en de bezuinigingen op kunst en cultuur?</text:p>
      <text:p text:style-name="ifm_p_mt.3.76mm_ifm">Antwoord 3</text:p>
      <text:p text:style-name="ifm_p_ifm">Veel gemeenten zien zich voor een ombuigingsopgave geplaatst. Vanuit hun autonomie kunnen gemeenten er voor kiezen op kunst en cultuur om te buigen.</text:p>
      <text:p text:style-name="ifm_p_mt.3.76mm_ifm">Vraag 4</text:p>
      <text:p text:style-name="ifm_p_ifm">Deelt u de mening van de Raad voor Cultuur dat gemeenten geneigd zijn om eerder te bezuinigen op kunst en cultuur dan op andere terreinen, omdat uitgaven aan cultuur geen wettelijke verplichting zijn?</text:p>
      <text:p text:style-name="ifm_p_mt.3.76mm_ifm">Antwoord 4</text:p>
      <text:p text:style-name="ifm_p_ifm">Gemeenten voeren een aantal landelijke wetten uit waar uitgaven aan verbonden zijn. Daarnaast zijn er veel uitgaven waarover gemeenten zelfstandig mogen beslissen. Daaronder vallen uitgaven aan kunst en cultuur, maar ook sport of de gemeentelijke infrastructuur. Als gemeenten de begroting niet rond krijgen, maken ze zelfstandig de keuze op welke uitgaven ze bezuinigen. Dit kunnen kunst en cultuur zijn, maar ook andere voorzieningen die niet wettelijk verplicht zijn.</text:p>
      <text:p text:style-name="ifm_p_mt.3.76mm_ifm">Vraag 5</text:p>
      <text:p text:style-name="ifm_p_ifm">Bent u het er mee eens dat het niet sterk is om te pronken met extra landelijke investeringen in cultuur, als gemeenten tegelijkertijd als gevolg van landelijke bezuinigingen, gaan bezuinigen op cultuur?</text:p>
      <text:p text:style-name="ifm_p_mt.3.76mm_ifm">Antwoord 5</text:p>
      <text:p text:style-name="ifm_p_ifm">Het rijk investeert de komende periode (2017–2020) € 18,6 miljoen extra in de basisinfrastructuur. Gemeenten zijn autonoom in het bepalen van hun eigen uitgaven aan cultuur. Het beeld van de uitgaven van gemeenten is wisselend; zie vraag 2.</text:p>
      <text:p text:style-name="ifm_p_mt.3.76mm_ifm">Vraag 6</text:p>
      <text:p text:style-name="ifm_p_ifm">Deelt u de mening dat kunst en cultuur toegankelijk moeten zijn voor iedereen, ook in kleine steden en dorpen en dat het dus zeer onwenselijk is dat zoveel (kleine) gemeentes bezuinigen op kunst en cultuur? Zo ja, hoe waarborgt u de landelijke spreiding van het cultuuraanbod?</text:p>
      <text:p text:style-name="ifm_p_mt.3.76mm_ifm">Antwoord 6</text:p>
      <text:p text:style-name="ifm_p_ifm">Ik hecht aan een toegankelijk, over het land gespreid cultuuraanbod. Alle Nederlanders moeten in staat zijn te genieten van een rijk en veelzijdig cultuuraanbod. Regionale spreiding is daarom een belangrijk criterium bij de basisinfrastructuur 2017–2020 en verankerd in de Wet op het specifiek cultuurbeleid. De veranderende bevolkingssamenstelling en de omvang van de bevolking zijn van invloed op het voorzieningenniveau binnen een regio. Een belangrijke uitdaging voor de toekomst is dan ook om door samenwerking binnen regio’s gezamenlijk een complementair cultuuraanbod te realiseren.</text:p>
      <text:p text:style-name="ifm_p_mt.3.76mm_ifm">Vraag 7</text:p>
      <text:p text:style-name="ifm_p_ifm">Vindt u het ook een «rampzalige ontwikkeling» dat veel muziekscholen worden gesloten? Zo ja, bent u bereid om hiervoor extra middelen vrij te maken en toe te zien op een evenwichtig, landelijk dekkend aanbod?</text:p>
      <text:p text:style-name="ifm_p_mt.3.76mm_ifm">Antwoord 7</text:p>
      <text:p text:style-name="ifm_p_ifm">Volgens de enquête van Nieuwsuur wordt er op muziekscholen gemiddeld het meest bezuinigd. Ik laat het Landelijk Kennisinstituut Cultuureducatie en Amateurkunst de bereikbaarheid van voorzieningen voor actieve cultuurparticipatie monitoren.</text:p>
      <text:p text:style-name="ifm_p_ifm">Het is bekend dat gemeenten bezuinigingen op gesubsidieerde instellingen voor buitenschoolse kunsteducatie. Dat raakt ongeveer 20 procent van de voorzieningen waar muziekbeoefenaars gebruik van maken. Vooralsnog lijkt er geen aantoonbaar negatief effect van deze bezuinigingen op de cultuurdeelname van de bevol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inzake gemeentelijke bezuinigingen op kunst en cultuur</dc:title>
    <meta:user-defined meta:name="OVERHEIDop.ParlID/DC.identifier">ah-tk-20152016-1369</meta:user-defined>
    <meta:user-defined meta:name="OVERHEIDop.vraagnummer">2015Z25048</meta:user-defined>
    <meta:user-defined meta:name="OVERHEIDop.aanhangselNummer">1369</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M. Bussemaker</meta:user-defined>
    <meta:user-defined meta:name="OVERHEIDop.vergaderjaar">2015-2016</meta:user-defined>
    <meta:user-defined meta:name="DCTERMS.W3CDTF/OVERHEIDop.datumOntvangst">2016-02-02</meta:user-defined>
    <meta:user-defined meta:name="OVERHEID.StatenGeneraal/DC.creator">Tweede Kamer der Staten-Generaal</meta:user-defined>
    <dc:language>nl</dc:language>
    <meta:user-defined meta:name="DCTERMS.alternative"/>
    <meta:user-defined meta:name="DC.title">Antwoord op vragen van het lid Jasper van Dijk inzake gemeentelijke bezuinigingen op kunst en cultuur</meta:user-defined>
    <meta:user-defined meta:name="DCTERMS.W3CDTF/DCTERMS.available">2016-02-04</meta:user-defined>
    <meta:user-defined meta:name="OVERHEIDop.publicationName">Kamervragen (Aanhangsel)</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Cultuur en recreatie | Kunst</meta:user-defined>
    <meta:user-defined meta:name="OVERHEIDop.versieInformatie"/>
  </office:meta>
</office:document-meta>
</file>