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8</text:p>
      <text:p text:style-name="ifm_p_font.roman_mt.3.76mm_ifm">Vragen van de leden <text:span text:style-name="ifm_span_font.bold_ifm">Kuzu</text:span> en <text:span text:style-name="ifm_span_font.bold_ifm">Öztürk</text:span> (beiden groep Kuzu/Öztürk) aan de Staatssecretaris van Onderwijs, Cultuur en Wetenschap en de Minister van Sociale Zaken en Werkgelegenheid over <text:span text:style-name="ifm_span_font.italic_ifm">het bericht dat een presentatrice is gediscrimineerd bij RTL Nieuws</text:span> (ingezonden 6 november 2015).</text:p>
      <text:p text:style-name="ifm_p_font.roman_mt.3.76mm_ifm">Antwoord van Staatssecretaris <text:span text:style-name="ifm_span_font.bold_ifm">Dekker</text:span> (Onderwijs, Cultuur en Wetenschap) mede namens de Minister van Sociale Zaken en Werkgelegenheid (ontvangen 2 februari 2016). Zie ook Aanhangsel Handelingen, vergaderjaar 2015–2016, nr. 995.</text:p>
      <text:p text:style-name="ifm_p_mt.3.76mm_ifm">Vraag 1</text:p>
      <text:p text:style-name="ifm_p_ifm">Bent u bekend met het bericht «Diana Matroos: «Bij RTL legde een chef een handje pepernoten op mijn bureau'»?<text:note text:id="ID-2015Z20881-d37e61" text:note-class="footnote"><text:note-citation text:label="1 ">1</text:note-citation><text:note-body><text:p text:style-name="ifm_p_font.normal_size.6.93pt_mt..5mm_indent.-0.1161in_mleft.0.1161in_ifm">http://www.volkskrant.nl/opinie/diana-matroos-bij-rtl-legde-een-chef-een-handje-pepernoten-op-mijn-bureau~a4177227/</text:p></text:note-body></text:note></text:p>
      <text:p text:style-name="ifm_p_mt.3.76mm_ifm">Antwoord 1</text:p>
      <text:p text:style-name="ifm_p_ifm">Ja.</text:p>
      <text:p text:style-name="ifm_p_mt.3.76mm_ifm">Vraag 2</text:p>
      <text:p text:style-name="ifm_p_ifm">Wat vindt u van de ervaringen van de presentatrice? Deelt u de mening dat het onacceptabel is dat iemand op basis van haar huidskleur een taak is ontzegd?</text:p>
      <text:p text:style-name="ifm_p_mt.3.76mm_ifm">Antwoord 2</text:p>
      <text:p text:style-name="ifm_p_ifm">Het is onacceptabel als iemand op basis van zijn/haar huidskleur op een andere manier wordt behandeld dan een ander persoon. Het beginsel van gelijke behandeling is neergelegd in artikel 1 van onze Grondwet en uitgewerkt in diverse wetten, waaronder de Algemene wet gelijke behandeling.</text:p>
      <text:p text:style-name="ifm_p_ifm">Over deze specifieke kwestie heb ik contact laten opnemen met RTL. Vanuit RTL Nieuws is mij bericht dat de betrokken presentatrice géén taak is ontzegd op grond van haar etniciteit. RTL Nieuws bestrijdt dat er wordt gediscrimineerd.</text:p>
      <text:p text:style-name="ifm_p_ifm">In aansluiting daarop is mij namens RTL Nederland bericht dat men onderzoek heeft gedaan naar maatregelen die moeten leiden tot meer diversiteit, zowel qua etniciteit als qua leeftijd en geslacht. RTL heeft inmiddels een werkgroep ingesteld die met gerichte acties komt om de diversiteit te vergroten. RTL vindt het belangrijk dat de diversiteit ook wordt gewaarborgd achter de schermen.</text:p>
      <text:p text:style-name="ifm_p_ifm">Ik stel vast dat RTL Nieuws en RTL Nederland duidelijk laten blijken ernst te maken met bestrijding van discriminatie binnen hun bedrijf.</text:p>
      <text:p text:style-name="ifm_p_mt.3.76mm_ifm">Vraag 3</text:p>
      <text:p text:style-name="ifm_p_ifm">Deelt u de mening dat discriminatie en een gebrek aan representativiteit binnen de media de democratische spreekbuisfunctie van de media niet ten goede komen? Zo ja, wat gaat u hier dan voor actie tegen ondernemen? Zo nee, waarom niet?</text:p>
      <text:p text:style-name="ifm_p_mt.3.76mm_ifm">Antwoord 3</text:p>
      <text:p text:style-name="ifm_p_ifm">Ja. Ik ben van mening dat zowel publieke als private media een media-aanbod moeten verzorgen dat rekening houdt met de maatschappelijke verscheidenheid in ons land, zowel in hun berichtgeving als in hun personeelsbeleid. Ik voeg daar aan toe dat zowel publieke als private media geheel onafhankelijk van de overheid en van eventuele andere beïnvloeding hun media-aanbod tot stand dienen te brengen.</text:p>
      <text:p text:style-name="ifm_p_ifm">In aanvulling hierop zou ik het toejuichen als zowel de publieke als de private media-instellingen, in navolging van het Rijk en diverse werkgevers, het Charter Diversiteit zouden ondertekenen en ik zal hen daartoe ook oproepen.<text:note text:id="ID-1368-d37e103" text:note-class="footnote"><text:note-citation text:label="2 ">2</text:note-citation><text:note-body><text:p text:style-name="ifm_p_font.normal_size.6.93pt_mt..5mm_indent.-0.1161in_mleft.0.1161in_ifm">Voor meer informatie over het Charter Diversiteit: www.diversiteitinbedrijf.nl</text:p></text:note-body></text:note></text:p>
      <text:p text:style-name="ifm_p_mt.3.76mm_ifm">Vraag 4</text:p>
      <text:p text:style-name="ifm_p_ifm">Heeft u, gezien eerdere berichten van klokkenluiders<text:note text:id="ID-2015Z20881-d37e87" text:note-class="footnote"><text:note-citation text:label="3 ">3</text:note-citation><text:note-body><text:p text:style-name="ifm_p_font.normal_size.6.93pt_mt..5mm_indent.-0.1161in_mleft.0.1161in_ifm">http://www.mediacourant.nl/2014/10/sylvana-simons-televisie-is-en-blijft-wit/</text:p></text:note-body></text:note>, cijfers en/of andere informatie over het voorkomen van discriminatie binnen de Nederlandse media en in het bijzonder bij de publieke omroep? Zo nee, bent u bereid hier onderzoek naar te doen? Zo ja, is er sprake van een patroon en wat gaat u met deze informatie doen?</text:p>
      <text:p text:style-name="ifm_p_mt.3.76mm_ifm">Antwoord 4</text:p>
      <text:p text:style-name="ifm_p_ifm">De NPO liet mij weten niet over dergelijke informatie te beschikken. Ook het jaarverslag van de Commissie Integriteit Publieke Omroep (CIPO) bevat hierover geen informatie. De NPO heeft een klachtenregeling en vertrouwenspersoon voor eventuele klachten over discriminatie; de omroepen zijn hierin autonoom en zelf verantwoordelijk voor hun personeelsbeleid. Omtrent het voorkomen van discriminatie binnen de Nederlandse media zijn mij geen gegevens bekend. Het ligt niet op mijn weg om hier specifiek onderzoek naar te doen; dat is een zaak voor het College voor de Rechten van de Mens (sinds 2012 de opvolger van de Commissie Gelijke Behandeling), dat tot taak heeft om onderzoek te doen naar mogelijke (stelselmatige) schendingen van mensenrechten, waaronder discriminatie.<text:note text:id="ID-1368-d37e132" text:note-class="footnote"><text:note-citation text:label="4 ">4</text:note-citation><text:note-body><text:p text:style-name="ifm_p_font.normal_size.6.93pt_mt..5mm_indent.-0.1161in_mleft.0.1161in_ifm">Voor meer informatie over het College voor de Rechten van de Mens: www.mensenrechten.nl</text:p></text:note-body></text:note></text:p>
      <text:p text:style-name="ifm_p_mt.3.76mm_ifm">Vraag 5</text:p>
      <text:p text:style-name="ifm_p_ifm">Wat vindt u van de representativiteit en diversiteit van de werknemerspopulatie binnen het Nederlandse medialandschap in zijn algeheel? Is er naar uw mening sprake van voldoende representativiteit en diversiteit? Zo ja, op basis waarvan komt u tot deze mening? Zo nee, gaat u actie ondernemen op dit gebied?</text:p>
      <text:p text:style-name="ifm_p_mt.3.76mm_ifm">Antwoord 5</text:p>
      <text:p text:style-name="ifm_p_ifm">Uit onderzoek naar representativiteit en diversiteit blijkt dat dit in veel maatschappelijke sectoren nog te wensen over laat, ook in het medialandschap. Belemmering hierbij is dat het niet is toegestaan dat overheden, ondernemingen en organisaties bijzondere persoonsgegevens als seksuele voorkeur, godsdienst, ras en dergelijke registreren. Dit valt onder de bescherming van de persoonlijke levenssfeer, een grondrecht dat is neergelegd in onze Grondwet en in diverse internationale verdragen.<text:note text:id="ID-1368-d37e151" text:note-class="footnote"><text:note-citation text:label="5 ">5</text:note-citation><text:note-body><text:p text:style-name="ifm_p_font.normal_size.6.93pt_mt..5mm_indent.-0.1161in_mleft.0.1161in_ifm">Artikel 10, lid 1 van de Grondwet; artikel 8 van het Europees Verdrag inzake de rechten van de mens en de fundamentele vrijheden (EVRM); artikel 17 van het Internationaal Verdrag inzake burgerrechten en politieke rechten (EVBPR). Zie ook College voor Bescherming Persoonsgegevens (CBP): www.cbpweb.nl</text:p></text:note-body></text:note> Dat maakt het onmogelijk om een uitspraak te doen over «representativiteit en diversiteit van de werknemerspopulatie binnen het medialandschap in zijn algeheel».</text:p>
      <text:p text:style-name="ifm_p_ifm">Binnen deze beperkingen kunnen individuele bedrijven evenwel onderzoek doen naar de diversiteit van hun werknemersbestand en ik zou dergelijk onderzoek ook van harte verwelkomen.</text:p>
      <text:p text:style-name="ifm_p_mt.3.76mm_ifm">Vraag 6</text:p>
      <text:p text:style-name="ifm_p_ifm">Vindt u de samenstelling van het algehele personeelsbestand, het presenterend personeel en het televisieaanbod binnen de Nederlandse Publieke Omroep (NPO) op dit moment in overeenstemming met het door de NPO geformuleerde doel «Daarbij streeft de publieke omroep naar een representatief beeld van de diversiteit in de samenleving, onder andere door de aanwezigheid van meer Nieuwe Nederlanders in zijn aanbod»?<text:note text:id="ID-2015Z20881-d37e109" text:note-class="footnote"><text:note-citation text:label="6 ">6</text:note-citation><text:note-body><text:p text:style-name="ifm_p_font.normal_size.6.93pt_mt..5mm_indent.-0.1161in_mleft.0.1161in_ifm">https://help.npo.nl/faqs/voor-wie-is-de-publieke-omroep</text:p></text:note-body></text:note> Zo ja, op basis waarvan stelt u dat? Zo nee, wat voor actie gaat u ondernemen op dit terrein?</text:p>
      <text:p text:style-name="ifm_p_mt.3.76mm_ifm">Antwoord 6</text:p>
      <text:p text:style-name="ifm_p_ifm">Zie het antwoord op vraag 10.</text:p>
      <text:p text:style-name="ifm_p_mt.3.76mm_ifm">Vraag 7</text:p>
      <text:p text:style-name="ifm_p_ifm">Welke beleidsmatige conclusies zijn er uit onderzoek over de representativiteit van de Nederlandse media uit het verleden<text:note text:id="ID-2015Z20881-d37e124" text:note-class="footnote"><text:note-citation text:label="7 ">7</text:note-citation><text:note-body><text:p text:style-name="ifm_p_font.normal_size.6.93pt_mt..5mm_indent.-0.1161in_mleft.0.1161in_ifm">http://youcantbewhatyoucantsee.com/wp-content/uploads/2013/07/NPO-Monitor-Representatie-2010.pdf</text:p></text:note-body></text:note>, waaruit onder andere bleek dat vrouwen op de televisie ondervertegenwoordigd zijn bij de publieke omroep en dat de commerciële omroepen het op dit gebied beter doen, in deze kabinetsperiode getrokken?</text:p>
      <text:p text:style-name="ifm_p_mt.3.76mm_ifm">Antwoord 7</text:p>
      <text:p text:style-name="ifm_p_ifm">Dat er bij commerciële omroepen meer vrouwen in beeld komen, is voor een belangrijk deel te verklaren door de verschillende aanbodmix tussen de publieke en de commerciële omroepen. Zo blijft de representatie van vrouwen vooral achter bij de categorie nieuws en opinie – en juist die categorie is minder vertegenwoordigd in het aanbod van commerciële omroepen terwijl de NPO daar veel aandacht aan besteedt.</text:p>
      <text:p text:style-name="ifm_p_ifm">Diverse organisaties, zoals WomenInc en de Kleurrijke Top 100, hebben in het recente verleden aandacht gevraagd voor meer diversiteit in programma’s, waaronder ook programma's over nieuws en opinie. De NPO heeft begin januari aangekondigd dat diversiteit in programma's een belangrijk speerpunt wordt voor 2016. Onder andere door diversiteit een van de belangrijkste criteria te laten zijn bij de intekening. Ook wordt een enquête onder programmamakers gehouden over ideeën om het media-aanbod diverser te maken. De NPO heeft verder aangekondigd dat hij in gesprek gaat met verschillende stakeholders op het gebied van diversiteit in de media, waaronder de genoemde organisaties. Het doel hiervan is kennis van buiten naar binnen te halen en deze in te zetten om diversiteit in het aanbod te vergroten. Onderdeel hiervan is ook het bewust maken van programmamakers van het belang van diversiteit en hen hier praktische handvatten voor te bieden.</text:p>
      <text:p text:style-name="ifm_p_mt.3.76mm_ifm">Vraag 8</text:p>
      <text:p text:style-name="ifm_p_ifm">Zijn uw beleid en het beleid van de publieke omroep van de afgelopen jaren ten aanzien van de representativiteit van de publieke omroep wel effectief, daar recente berichten<text:note text:id="ID-2015Z20881-d37e139" text:note-class="footnote"><text:note-citation text:label="8 ">8</text:note-citation><text:note-body><text:p text:style-name="ifm_p_font.normal_size.6.93pt_mt..5mm_indent.-0.1161in_mleft.0.1161in_ifm">http://www.nrc.nl/nieuws/2015/07/09/minder-vrouwen-op-de-publieke-zenders-dan-vijf-jaar-geleden</text:p></text:note-body></text:note> aangeven dat het aantal vrouwen op de televisie bij de publieke omroep minder is dan vijf jaar geleden? Zo ja, op basis waarvan stelt u dit? Zo nee, wat voor aanvullende maatregelen en/of herzieningsmaatregelen gaat u dan nemen?</text:p>
      <text:p text:style-name="ifm_p_mt.3.76mm_ifm">Antwoord 8</text:p>
      <text:p text:style-name="ifm_p_ifm">Uit de rapportages van de NPO leid ik af dat de resultaten op het gebied van diversiteit in de afgelopen concessieperiode gemengd zijn te noemen: bij televisie is de representatie van vrouwen licht afgenomen, maar die van mensen met een niet-westerse migrantenachtergrond gestegen, terwijl bij radio de representatie van beide groepen is gestegen. De verantwoordelijkheid voor het daadwerkelijk diverser samenstellen van programma’s ligt bij de omroepredacties. De NPO-organisatie kan vanuit zijn rol wel stimuleren, maar hier niet direct op sturen. De NPO zou er goed aan doen om de ontwikkelingen in de samenleving sneller op te volgen.</text:p>
      <text:p text:style-name="ifm_p_mt.3.76mm_ifm">Vraag 9</text:p>
      <text:p text:style-name="ifm_p_ifm">Zijn de representativiteit en diversiteit naar uw mening voldoende op orde binnen de lokale publieke omroepen? Zo ja, op basis waarvan concludeert u dit? Zo nee, wat gaat u hieraan doen?</text:p>
      <text:p text:style-name="ifm_p_mt.3.76mm_ifm">Antwoord 9</text:p>
      <text:p text:style-name="ifm_p_ifm">De Organisatie van Lokale Omroepen in Nederland (OLON) wijst er op dat de populatie van lokale omroepen voornamelijk bestaat uit vrijwilligers. Alle vrijwilligers worden toegelaten tot het vrijwilligersbestand ongeacht etnische afkomst, geslacht, religie, etc. De representativiteit en diversiteit zal de populatie van de betreffende gemeente(n) weerspiegelen, aangezien iedere lokale omroep beschikt over een Programma Beleidsbepalend Orgaan (PBO), dat het beleid voor het media-aanbod bepaalt en dat representatief is voor de belangrijkste in die gemeente voorkomende maatschappelijke, culturele, godsdienstige en geestelijke stromingen.<text:note text:id="ID-1368-d37e228" text:note-class="footnote"><text:note-citation text:label="9 ">9</text:note-citation><text:note-body><text:p text:style-name="ifm_p_font.normal_size.6.93pt_mt..5mm_indent.-0.1161in_mleft.0.1161in_ifm">Artikel 2.61, tweede lid, letter c, van de Mediawet 2008.</text:p></text:note-body></text:note> De gemeenteraad adviseert hierover aan het Commissariaat voor de Media. OLON beschikt niet over een centraal gedetailleerd overzicht inzake de etnische achtergrond van alle vrijwilligers en personeelsleden.</text:p>
      <text:p text:style-name="ifm_p_mt.3.76mm_ifm">Stichting Regionale Omroep Overleg en Samenwerking (ROOS) liet mij weten dat regionale omroepen streven naar een goede afspiegeling van hun regio conform hun wettelijke taak. Etniciteit speelt een grotere rol bij de Randstedelijke omroepen en bij grote steden dan bij de andere regio’s, aldus ROOS.</text:p>
      <text:p text:style-name="ifm_p_ifm">Ik zal in mijn overleg met OLON en ROOS aandacht vragen voor diversiteit, zowel in het vrijwilligersbestand van de lokale omroepen, het personeelsbestand van de regionale omroepen en uiteraard ook in hun media-aanbod.</text:p>
      <text:p text:style-name="ifm_p_mt.3.76mm_ifm">Vraag 10</text:p>
      <text:p text:style-name="ifm_p_ifm">Is er naar uw mening sprake van genoeg etnische representativiteit binnen (het algehele personeel, het presenterend personeel en de uitzendingen van) de publieke omroep? Zo ja, op basis waarvan concludeert u dit? Zo nee, wat zijn hiervan de mogelijke effecten en wat gaat u hieraan doen?</text:p>
      <text:p text:style-name="ifm_p_mt.3.76mm_ifm">Antwoord 10</text:p>
      <text:p text:style-name="ifm_p_ifm">De publieke omroep heeft de opdracht een afspiegeling te bieden van de samenleving; dit is als de «publieke mediaopdracht» in de Mediawet neergelegd.<text:note text:id="ID-1368-d37e250" text:note-class="footnote"><text:note-citation text:label="10 ">10</text:note-citation><text:note-body><text:p text:style-name="ifm_p_font.normal_size.6.93pt_mt..5mm_indent.-0.1161in_mleft.0.1161in_ifm">Artikel 2.1 Mediawet 2008.</text:p></text:note-body></text:note>  Uit onderzoeken van de NPO blijkt dat de afspiegeling van vrouwen en niet-westerse migranten in het aanbod van de NPO (waaronder presentatoren) op dit moment nog achterblijft bij de feitelijke samenstelling van de Nederlandse samenleving. Het is moeilijk om de effecten hiervan in te schatten. Ik ben van mening dat de NPO hier meer werk van moet maken.</text:p>
      <text:p text:style-name="ifm_p_ifm">In zijn Concessiebeleidsplan 2016–2020 (CBP) zegt de NPO: «In ons aanbod moet te zien en te horen zijn dat we er zijn voor alle burgers in Nederland. Dat moet blijken uit wie er aan het woord en in beeld komen, uit de onderwerpkeuze, de muziekkeuze, uit de presentatoren en uit de verhaallijnen van onze dramaseries.» De NPO heeft hiervoor ambities opgenomen in zijn CBP en zal daarover jaarlijks in zijn Terugblik rapporteren. Ik zal daar scherp op toezien.</text:p>
      <text:p text:style-name="ifm_p_mt.3.76mm_ifm">Vraag 11</text:p>
      <text:p text:style-name="ifm_p_ifm">Is de samenstelling van de publieke omroep en de Nederlandse media in haar totaliteit naar uw mening divers genoeg om de democratische spreekbuisfunctie goed genoeg te kunnen vertolken, waarbij de meningen van alle groepen in Nederland voldoende worden gehoord? Zo ja, op basis waarvan concludeert u dit?</text:p>
      <text:p text:style-name="ifm_p_mt.3.76mm_ifm">Antwoord 11</text:p>
      <text:p text:style-name="ifm_p_ifm">Ik verwijs naa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zu en Öztürk inzake het bericht dat een presentatrice is gediscrimineerd bij RTL Nieuws</dc:title>
    <meta:user-defined meta:name="OVERHEIDop.ParlID/DC.identifier">ah-tk-20152016-1368</meta:user-defined>
    <meta:user-defined meta:name="OVERHEIDop.vraagnummer">2015Z20881</meta:user-defined>
    <meta:user-defined meta:name="OVERHEIDop.aanhangselNummer">1368</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S. Dekker</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de leden Kuzu en Öztürk inzake het bericht dat een presentatrice is gediscrimineerd bij RTL Nieuws</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