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de leden <text:span text:style-name="ifm_span_font.bold_ifm">Van Dekken</text:span> (PvdA) en <text:span text:style-name="ifm_span_font.bold_ifm">Jasper vanDijk</text:span> (SP) aan de Minister van Onderwijs, Cultuur en Wetenschap over <text:span text:style-name="ifm_span_font.italic_ifm">de inkomenspositie van popmuzikanten</text:span> (ingezonden 22 januari 2016).</text:p>
      <text:p text:style-name="ifm_p_font.roman_mt.3.76mm_ifm">Antwoord van Minister <text:span text:style-name="ifm_span_font.bold_ifm">Bussemaker</text:span> (Onderwijs, Cultuur en Wetenschap) (ontvangen 2 februari 2016).</text:p>
      <text:p text:style-name="ifm_p_mt.3.76mm_ifm">Vraag 1</text:p>
      <text:p text:style-name="ifm_p_ifm">Heeft u kennisgenomen van het artikel «Muziek blijft voor veel beroepsmuzikanten sappelen»?<text:note text:id="ID-2016Z01226-d37e61" text:note-class="footnote"><text:note-citation text:label="1 ">1</text:note-citation><text:note-body><text:p text:style-name="ifm_p_font.normal_size.6.93pt_mt..5mm_indent.-0.1161in_mleft.0.1161in_ifm">NOS op 16 januari 2016</text:p></text:note-body></text:note></text:p>
      <text:p text:style-name="ifm_p_mt.3.76mm_ifm">Antwoord 1</text:p>
      <text:p text:style-name="ifm_p_ifm">Ja.</text:p>
      <text:p text:style-name="ifm_p_mt.3.76mm_ifm">Vraag 2</text:p>
      <text:p text:style-name="ifm_p_ifm">Hoe oordeelt u over de uitkomsten van het onderzoek «Pop, wat levert het op?», dat stelt dat het inkomen van popmuzikanten de afgelopen vijf jaar gedaald is terwijl ze meer zijn gaan werken?</text:p>
      <text:p text:style-name="ifm_p_mt.3.76mm_ifm">Antwoord 2</text:p>
      <text:p text:style-name="ifm_p_ifm">De uitkomsten van het onderzoek vind ik zorgelijk. Het rapport van de SER en de Raad voor Cultuur over de arbeidsmarktpositie van kunstenaars laat een vergelijkbaar beeld zien.</text:p>
      <text:p text:style-name="ifm_p_ifm">Ik heb de Raad voor Cultuur gevraagd mij te adviseren over de inzet van de € 2 miljoen euro die door uw Kamer in 2016 bestemd is voor verbetering van de positie van de kunstenaar op de arbeidsmarkt (amendement 34 300 VIII, nr. 118). Daar horen ook popmuzikanten bij. Het advies van de Raad voor Cultuur verwacht ik uiterlijk eind maart.</text:p>
      <text:p text:style-name="ifm_p_mt.3.76mm_ifm">Vraag 3</text:p>
      <text:p text:style-name="ifm_p_ifm">Op welke wijze betrekt u de inkomenspositie van popmuzikanten en -makers bij het onderzoek van de Raad voor Cultuur en de SER over de verbetering van de positie van de kunstenaar op de arbeidsmarkt? Hoe houdt u hierin rekening met de specifieke kenmerken van popmuzikanten en -makers ten opzichte van andere kunstenaars?</text:p>
      <text:p text:style-name="ifm_p_mt.3.76mm_ifm">Antwoord 3</text:p>
      <text:p text:style-name="ifm_p_ifm">Zie onder 2.</text:p>
      <text:p text:style-name="ifm_p_mt.3.76mm_ifm">Vraag 4</text:p>
      <text:p text:style-name="ifm_p_ifm">Heeft u inzicht in de gages die gesubsidieerde poppodia betalen en de spreiding die daarin bestaat? Deelt u de mening dat deze podia een springplank zijn voor beginnende professionele bands, waardoor het van belang is dat zij een reële vergoeding ontvangen? Zo ja, op welke wijze wilt u meer lijn brengen in de gages die gesubsidieerde poppodia aan muzikanten betalen?</text:p>
      <text:p text:style-name="ifm_p_mt.3.76mm_ifm">Antwoord 4</text:p>
      <text:p text:style-name="ifm_p_ifm">Op het niveau van individuele podia heb ik daar geen inzicht in. Met de leden Van Dekken en Van Dijk ben ik van mening dat podia een belangrijke rol spelen op gebied van talentontwikkeling. Beginnende artiesten en muzikanten moeten de mogelijkheid hebben om voldoende vlieguren te maken. Podia bieden die gelegenheid.</text:p>
      <text:p text:style-name="ifm_p_ifm">Wat betreft de vergoeding die daar tegenover moet staan, ben ik van mening dat dat een verantwoordelijkheid van de sector is. Podia kunnen hierover gezamenlijke afspraken maken, in overleg met muzikanten.</text:p>
      <text:p text:style-name="ifm_p_ifm">Poppodia worden voor het overgrote deel gesubsidieerd door de gemeenten. De gemeenten kunnen dit punt onderdeel maken van de subsidievoorwaarden. Ik ga echter niet over de subsidierelaties van de gemeenten. Wel zal ik hiervoor aandacht vragen in de overleggen die ik met de andere overheden voer. Samen met andere overheden houden we het cultureel landschap in stand. Daarin heeft ieder zijn rol.</text:p>
      <text:p text:style-name="ifm_p_mt.3.76mm_ifm">Vraag 5</text:p>
      <text:p text:style-name="ifm_p_ifm">Deelt u de mening dat de moderne, elektronische platforms voor massacommunicatie, zoals bijvoorbeeld Youtube, Soundcloud en Facebook, veel geld verdienen aan muziek zonder dat de rechthebbenden daarvoor gecompenseerd worden? Zo nee, waarom niet? Zo ja, op welke manier stimuleert u dat artiesten en andere rechthebbenden hun aandeel krijgen van de verdiensten van deze platforms?</text:p>
      <text:p text:style-name="ifm_p_mt.3.76mm_ifm">Antwoord 5</text:p>
      <text:p text:style-name="ifm_p_ifm">Mij is bekend dat het veld zorgen heeft over de vraag of het geld dat wordt verdiend door sommige moderne elektronische platforms voor massacommunicatie van online-inhoud rechtvaardig wordt verdeeld in de markt. Dat is met name het geval indien rechthebbenden van die inhoud de licentievoorwaarden daarvoor onvoldoende zelf kunnen bepalen. Zij verkeren dan immers in een situatie waarin zij niet zelf rechtstreeks met potentiële gebruikers kunnen onderhandelen.</text:p>
      <text:p text:style-name="ifm_p_ifm">Mede in het licht van deze zorgen heeft de Europese Commissie in haar mededeling <text:span text:style-name="ifm_span_font.italic_ifm">«Towards a modern, more European copyright framework»</text:span> van 9 december 2015 aangekondigd te zullen onderzoeken of maatregelen nodig zijn betreffende een eerlijke markt op internet. Daarbij zal zij zich met name concentreren op de rol van internet service providers die auteursrechtelijk beschermde werken distribueren.</text:p>
      <text:p text:style-name="ifm_p_ifm">Daarnaast loopt momenteel een prejudiciële zaak bij het Hof van Justitie van de Europese Unie (C-610/15 Stichting Brein) over de vraag van de verwijzende Nederlandse Hoge Raad of, en wanneer internet service providers een auteursrechtelijk relevante handeling verrichten in het kader van de Auteursrechtrichtlijn.</text:p>
      <text:p text:style-name="ifm_p_ifm">Ik wacht de resultaten van het onderzoek van de Europese Commissie en de uitspraak van het Europese Hof met belangstelling af. Deze resultaten, evenals het te verwachten voorstel van de Europese Commissie, zullen naar verwachting in het voorjaar van 2016 worden gepubliceerd. Over de plannen van de Europese Commissie zal het Nederlands Kabinet op de te doen gebruikelijke wijze een standpunt bepalen en aan de Tweede Kamer communiceren.</text:p>
      <text:p text:style-name="ifm_p_mt.3.76mm_ifm">Vraag 6</text:p>
      <text:p text:style-name="ifm_p_ifm">Op welke wijze wilt u de ondersteuning van de talentontwikkeling, de internationale promotie en de inkomensondersteuning beter aan laten sluiten op de behoeften van popmuzikanten, componisten en tekstschrijvers? Ziet u hierin een rol weggelegd voor een popfonds?</text:p>
      <text:p text:style-name="ifm_p_mt.3.76mm_ifm">Antwoord 6</text:p>
      <text:p text:style-name="ifm_p_ifm">In mijn brief over de popmuziek die ik uw Kamer in februari toestuur, ga ik in op de ondersteuning van talentontwikkeling en de internationale promotie.</text:p>
      <text:p text:style-name="ifm_p_mt.3.76mm_ifm">Vraag 7</text:p>
      <text:p text:style-name="ifm_p_ifm">Hoe vordert de uitwerking van uw popvisie, waarin u samenwerkt met de sector? Met welke partijen werkt u daarin samen? Wanneer verwacht u uw visie aan de Kamer te sturen?</text:p>
      <text:p text:style-name="ifm_p_mt.3.76mm_ifm">Antwoord 7</text:p>
      <text:p text:style-name="ifm_p_ifm">In mijn brief van 26 november 2015 heb ik uw Kamer gemeld dat ik u mijn brief over popmuziek in februari toestuur. Voor de totstandkoming van de brief heb ik overleg gevoerd met verschillende partijen, waaronder de Popcoa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Jasper van Dijk inzake de inkomenspositie van popmuzikanten</dc:title>
    <meta:user-defined meta:name="OVERHEIDop.ParlID/DC.identifier">ah-tk-20152016-1367</meta:user-defined>
    <meta:user-defined meta:name="OVERHEIDop.vraagnummer">2016Z01226</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T.R. van Dekken</meta:user-defined>
    <meta:user-defined meta:name="OVERHEIDop.ontvanger">M. Bussemake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Van Dekken en Jasper van Dijk inzake de inkomenspositie van popmuzikant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