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het lid <text:span text:style-name="ifm_span_font.bold_ifm">Thieme</text:span> (PvdD) aan de Staatssecretaris van Economische Zaken over <text:span text:style-name="ifm_span_font.italic_ifm">de verspreiding van een besmettelijke konijnenziekte via de jacht</text:span> (ingezonden 14 december 2015).</text:p>
      <text:p text:style-name="ifm_p_font.roman_mt.3.76mm_ifm">Antwoord van Staatssecretaris <text:span text:style-name="ifm_span_font.bold_ifm">Van Dam</text:span> (Economische Zaken) (ontvangen 2 februari 2016).</text:p>
      <text:p text:style-name="ifm_p_mt.3.76mm_ifm">Vraag 1</text:p>
      <text:p text:style-name="ifm_p_ifm">Kent u het bericht waaruit blijkt dat in diverse delen van het land de afgelopen weken tientallen tamme en wilde konijnen zijn gestorven aan de konijnenziekte Viral Hemorrhagic Disease (VHD)?<text:note text:id="ID-2015Z24411-d37e57" text:note-class="footnote"><text:note-citation text:label="1 ">1</text:note-citation><text:note-body><text:p text:style-name="ifm_p_font.normal_size.6.93pt_mt..5mm_indent.-0.1161in_mleft.0.1161in_ifm">«Nieuwe variant virus veroorzaakt acute dood tamme konijnen», Nu.nl, 9 december 2015 (http://www.nu.nl/binnenland/4179557/onbekend-virus-doodt-tamme-en-wilde-konijnen.html)</text:p></text:note-body></text:note></text:p>
      <text:p text:style-name="ifm_p_mt.3.76mm_ifm">Antwoord 1</text:p>
      <text:p text:style-name="ifm_p_ifm">Ja.</text:p>
      <text:p text:style-name="ifm_p_mt.3.76mm_ifm">Vraag 2</text:p>
      <text:p text:style-name="ifm_p_ifm">Kunt u aangeven in hoeverre deze uitbraak de populatie van wilde konijnen bedreigt?</text:p>
      <text:p text:style-name="ifm_p_mt.3.76mm_ifm">Antwoord 2</text:p>
      <text:p text:style-name="ifm_p_ifm">Voor zover bekend veroorzaakt de virusziekte VHD (<text:span text:style-name="ifm_span_font.italic_ifm">viral haemorrhagic disease</text:span>) met name onder tamme konijnen sterfte. Een aantal van de aangetroffen gestorven konijnen was gevaccineerd tegen de variant VHD1, maar is positief getest op variant VHD2. Er is een beperkt aantal wilde konijnen gevonden, waarvan één is onderzocht en deze is eveneens positief getest op variant VHD2. Overigens sterven veel wilde konijnen onder de grond (in holen) en is daarom niet bekend hoe groot de verspreiding van deze virusziekte onder wilde konijnen is en of er mogelijk sprake is van een bedreiging van de populatie.</text:p>
      <text:p text:style-name="ifm_p_mt.3.76mm_ifm">Vraag 3, 4</text:p>
      <text:p text:style-name="ifm_p_ifm">Deelt u de mening dat de jacht op konijnen niet wenselijk is, indien de populatie door ziektes als deze bedreigd wordt? Zo ja, welke consequentie verbindt u daaraan ten aanzien van de jacht op konijnen? Zo nee, waarom niet?</text:p>
      <text:p text:style-name="ifm_p_ifm">Kunt u uitsluiten dat deze zeer besmettelijke ziekte verspreid wordt via de jacht op konijnen? Zo nee, bent u bereid om de jacht op konijnen te stoppen, in ieder geval tijdelijk?</text:p>
      <text:p text:style-name="ifm_p_mt.3.76mm_ifm">Antwoord 3, 4</text:p>
      <text:p text:style-name="ifm_p_ifm">Verspreiding van het virus kan op verschillende manieren plaatsvinden: direct contact met andere (eventueel ontsnapte tamme) konijnen, door insecten, zoals muggen, contact met andere dieren of via menselijke contact. Niet uitgesloten is dat het VHD-virus ook via de jacht wordt verspreid. Het stoppen van de jacht zal echter weinig effect hebben op de verspreiding, gezien de vele mogelijke andere verspreidingsroutes van het VHD-virus. Een (tijdelijk) verbod op de konijnenjacht acht ik dan ook niet zinv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de verspreiding van een besmettelijke konijnenziekte via de jacht</dc:title>
    <meta:user-defined meta:name="OVERHEIDop.ParlID/DC.identifier">ah-tk-20152016-1365</meta:user-defined>
    <meta:user-defined meta:name="OVERHEIDop.vraagnummer">2015Z24411</meta:user-defined>
    <meta:user-defined meta:name="OVERHEIDop.aanhangselNummer">136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het lid Thieme over de verspreiding van een besmettelijke konijnenziekte via de jacht</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