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4</text:p>
      <text:p text:style-name="ifm_p_font.roman_mt.3.76mm_ifm">Vragen van het lid <text:span text:style-name="ifm_span_font.bold_ifm">Thieme</text:span> (PvdD) aan de Staatssecretaris van Economische Zaken over <text:span text:style-name="ifm_span_font.italic_ifm">het mishandelen van merries en hun ongeboren veulens voor de productie van hormoonmiddelen voor de Europese en Nederlandse zuivel- en vleesindustrie</text:span> (ingezonden 24 november 2015).</text:p>
      <text:p text:style-name="ifm_p_font.roman_mt.3.76mm_ifm">Antwoord van Staatssecretaris <text:span text:style-name="ifm_span_font.bold_ifm">van Dam</text:span> (Economische Zaken) (ontvangen 2 februari 2016). Zie ook Aanhangsel Handelingen, vergaderjaar 2015–2016, nr. 793.</text:p>
      <text:p text:style-name="ifm_p_mt.3.76mm_ifm">Vraag 1</text:p>
      <text:p text:style-name="ifm_p_ifm">Kent u het bericht «Paarden mishandeld voor hormoonmiddelen in de Nederlandse vee-industrie» waaruit blijkt dat bij de productie van het vruchtbaarheidshormoon Pregnant Mare Serum Gonadotropin (PMSG), tienduizenden merries systematisch mishandeld worden en veulens worden geaborteerd?<text:note text:id="ID-2015Z22362-d37e58" text:note-class="footnote"><text:note-citation text:label="1 ">1</text:note-citation><text:note-body><text:p text:style-name="ifm_p_font.normal_size.6.93pt_mt..5mm_indent.-0.1161in_mleft.0.1161in_ifm">http://www.eyesonanimals.com/nl/5-november-2015-paarden-mishandeld-voor-hormoonmiddelen-in-de-nederlandse-vee-industrie/</text:p></text:note-body></text:note></text:p>
      <text:p text:style-name="ifm_p_mt.3.76mm_ifm">Antwoord 1</text:p>
      <text:p text:style-name="ifm_p_ifm">Ja.</text:p>
      <text:p text:style-name="ifm_p_mt.3.76mm_ifm">Vraag 2</text:p>
      <text:p text:style-name="ifm_p_ifm">Hoe beoordeelt u de praktijken rondom het produceren van het hormoon PMSG waarbij paarden met zwepen, elektrische prikstokken en stokken worden geslagen, niet zelden op hun hoofd? Hoe beoordeelt u het kapot knijpen van vruchtjes van merries omdat het winstgevender is om de dracht af te breken zodat de merries weer sneller bevrucht kunnen worden? Hoe beoordeelt u het gebruik van dit vruchtbaarheidshormoon in de Nederlandse veehouderij, in de context van de productie hiervan zoals beschreven door de onderzoekers?</text:p>
      <text:p text:style-name="ifm_p_mt.3.76mm_ifm">Antwoord 2</text:p>
      <text:p text:style-name="ifm_p_ifm">Het diergeneesmiddel PG600 is toegelaten op de Nederlandse markt conform de Europese eisen gesteld in Richtlijn 2001/82. Hiermee voldoet het middel aan de eisen van onder meer werkzaamheid, veiligheid en kwaliteit en vormt het gebruik van dit middel geen risico voor de voedselveiligheid. Uiteraard vind ik elke praktijk waarbij dieren worden mishandeld onacceptabel.</text:p>
      <text:p text:style-name="ifm_p_ifm">Dierenwelzijn is nu echter geen criterium in de eisen van Good Manufacturing Practice die in mondiaal verband zijn afgesproken en waar een producent van grondstoffen voor diergeneesmiddelen zich volgens de EU-regelgeving aan moet houden. Er is geen grondslag om op basis van gestelde eisen de marktoelating van dit middel als diergeneesmiddel door te halen. De beschreven praktijken vind ik zeer onwenselijk. Ik zal daarom het criterium van dierenwelzijn aan de orde stellen, wanneer de eisen van Good Manufacturing Practice worden geactualiseerd.</text:p>
      <text:p text:style-name="ifm_p_ifm">De praktijk waarbij bij paardenbloed wordt getapt voor de winning van hormoon voor de productie van geneesmiddelen doet zich in Nederland in ieder geval niet meer voor. Toen dit nog wel het geval was, werd deze activiteit gezien als een dierproef en moest aan zeer strenge eisen voor de gezondheid en het welzijn van de paarden worden voldaan.</text:p>
      <text:p text:style-name="ifm_p_ifm">Voor wat betreft het gebruik van vruchtbaarheidshormonen is het uitgangspunt dat dierenarts en veehouder samen verantwoordelijk zijn voor het verantwoord en zorgvuldig gebruik van vruchtbaarheidshormonen. De KNMvD is tegen het routinematig gebruik van vruchtbaarheidshormonen ter bevordering van de fertiliteit in de melkveehouderij. De inzet van vruchtbaarheidshormonen dient gezien te worden als een tijdelijke oplossing voor mogelijke fertiliteitsproblemen op een melkveebedrijf. Tegelijkertijd dient aandacht te worden gegeven aan de oorzaak van de verminderde vruchtbaarheid, met daaraan gekoppeld een verbeterplan. Deze zienswijze ondersteun ik. Het toepassen van vruchtbaarheidshormonen dient een individuele behandelmethode te zijn als sluitstuk in de bedrijfsvoering en een goede verzorging van de dieren. Het routinematig of koppelgewijs toepassen van deze stoffen wijs ik af. Om goed inzicht te krijgen in de omvang en wijze van het huidig gebruik van vruchtbaarheidshormonen en op basis daarvan te kunnen beoordelen of nadere maatregelen nodig zijn, is de WUR gevraagd dit te onderzoeken. Ik verwacht de WUR-rapportage in het komend voorjaar en zal dan mijn reactie naar uw Kamer sturen.</text:p>
      <text:p text:style-name="ifm_p_mt.3.76mm_ifm">Vraag 3 en 4</text:p>
      <text:p text:style-name="ifm_p_ifm">Kunt u bevestigen dat het bedrijf Syntex, met meerdere vestigingen in Argentinië en Uruguay, een grondstofleverancier is van, onder meer de door Ceva Santé Animale in Nederland verkochte hormoonpreparaten, Syncrostim 500 en Fertipig? Zo nee, waarom niet?</text:p>
      <text:p text:style-name="ifm_p_ifm">Kunt u aangeven welke andere Nederlandse bedrijven het hormoon PMSG importeren en uit welke landen? Zo nee, waarom niet?</text:p>
      <text:p text:style-name="ifm_p_mt.3.76mm_ifm">Antwoord 3 en 4</text:p>
      <text:p text:style-name="ifm_p_ifm">Dit zijn vragen naar bedrijfsgevoelige informatie die niet openbaar is. Wel kan ik zeggen dat er twee Nederlandse bedrijven (in Nederland gevestigde houders van een handelsvergunning voor een diergeneesmiddel) zijn die het hormoon PMSG laten importeren uit landen buiten de EU ten behoeve van de productie van een diergeneesmiddel.</text:p>
      <text:p text:style-name="ifm_p_mt.3.76mm_ifm">Vraag 5</text:p>
      <text:p text:style-name="ifm_p_ifm">Kunt u bevestigen dat de vestiging van het bedrijf Syntex in Uruguay geen EU-goedkeuring heeft voor de export van dierlijke producten, terwijl de onderzoekers douanedocumenten hebben waarin de suggestie wordt gewekt dat dit bedrijf uit Uruguay wel deze goedkeuring heeft en maandelijks PMSG naar Europa exporteert met een waarde van 2,5 miljoen US dollars? Zo nee, waarom niet?</text:p>
      <text:p text:style-name="ifm_p_mt.3.76mm_ifm">Antwoord 5</text:p>
      <text:p text:style-name="ifm_p_ifm">Ik beschik niet over een overzicht van exporteurs van grondstoffen naar de Europese Unie. Het is aan de individuele Lidstaten om toelatingen te registeren. De bij het Bureau Diergeneesmiddelen bekende vestiging van Syntex buiten Europa betreft: Syntex S.A. in Argentinië. Bij het Bureau Diergeneesmiddelen is er voor zover bekend geen Nederlandse toelating voor diergeneesmiddelen afkomstig van een vestiging van Syntex in Uruguay.</text:p>
      <text:p text:style-name="ifm_p_mt.3.76mm_ifm">Vraag 6, 7 en 11</text:p>
      <text:p text:style-name="ifm_p_ifm">Hoe beoordeelt u de cijfers van de Koninklijke Nederlandse Maatschappij voor Diergeneeskunde (KNMvD) waarin staat dat in 2013 tussen de 15 en 40% van de melkkoeien één of meerdere malen met een vruchtbaarheidshormoon is behandeld en 5% van de zeugen?<text:note text:id="ID-2015Z22362-d37e97" text:note-class="footnote"><text:note-citation text:label="2 ">2</text:note-citation><text:note-body><text:p text:style-name="ifm_p_font.normal_size.6.93pt_mt..5mm_indent.-0.1161in_mleft.0.1161in_ifm">1 De inzet van vruchtbaarheidshormonen in de... – KNMvD</text:p></text:note-body></text:note> Kunt u aangeven om welke vruchtbaarheidshormonen dit gaat en wat de cijfers hiervan zijn anno 2015? Zo nee, waarom niet?</text:p>
      <text:p text:style-name="ifm_p_ifm">Hoe beoordeelt u de uitspraak van de KNMvD dat «er meer moet worden gekeken naar de oorzaken van vruchtbaarheidsproblemen in plaats van het steeds maar verder aanpassen van de dieren aan de omstandigheden»? Bent u bereid om de uitspraak van de KNMvD te vertalen naar beleid? Zo ja, op welke wijze en op welke termijn? Zo nee, waarom niet?</text:p>
      <text:p text:style-name="ifm_p_ifm">Bent u bereid om met de KNMvD in gesprek te gaan en te onderzoeken hoe het gebruik van vruchtbaarheidshormonen in de veehouderij uitgefaseerd kan worden? Zo ja, op welke termijn? Zo nee, waarom niet?</text:p>
      <text:p text:style-name="ifm_p_mt.3.76mm_ifm">Antwoord 6, 7 en 11</text:p>
      <text:p text:style-name="ifm_p_ifm">Bij de cijfers van de KNMvD gaat het om een globale schatting. Over 2015 zijn geen gegevens bekend. Ik verwijs u verder naar het antwoord op vraag 2.</text:p>
      <text:p text:style-name="ifm_p_mt.3.76mm_ifm">Vraag 8</text:p>
      <text:p text:style-name="ifm_p_ifm">Kunt u aangeven hoeveel Europese landbouwdieren uit de vee-industrie met vruchtbaarheidshormonen behandeld worden? Kunt u aangeven hoeveel Europese landbouwdieren uit de vee-industrie met het hormoon PMSG behandeld worden? Kunt u aangeven hoe de importstromen van vruchtbaarheidshormonen, waaronder PMSG, vanuit Zuid-Amerika naar Europa lopen? Zo nee waarom niet?</text:p>
      <text:p text:style-name="ifm_p_mt.3.76mm_ifm">Antwoord 8</text:p>
      <text:p text:style-name="ifm_p_ifm">De gegevens worden niet structureel geregistreerd door het bedrijfsleven in een centrale database en zijn dus niet bekend. Zie verder vraag 3 en 4.</text:p>
      <text:p text:style-name="ifm_p_mt.3.76mm_ifm">Vraag 9</text:p>
      <text:p text:style-name="ifm_p_ifm">Hoe beoordeelt u het «reproductiemanagement» wat door farmaceutische bedrijven geadviseerd wordt aan veehouders, waarbij groepen dieren gelijktijdig op een van te voren vastgesteld tijdstip worden geïnsemineerd? Kunt u aangeven hoe dit zich verhoudt tot de uitspraak van de KNMvD dat bij het structureel behandelen met vruchtbaarheidshormonen er sprake is van aantasting van de intrinsieke waarde en de integriteit van het dier?</text:p>
      <text:p text:style-name="ifm_p_mt.3.76mm_ifm">Antwoord 9</text:p>
      <text:p text:style-name="ifm_p_ifm">Het is in dit kader van belang op te merken dat het altijd de dierenarts is die de vruchtbaarheidshormonen voorschrijft. Het is de dierenarts die op grond van een diagnose een veterinair verantwoorde therapie voorschrijft. Zo moet ook het standpunt van de KNMvD gelezen worden. Zij schrijft op haar website dat door schaalvergroting en/of slecht management het risico bestaat dat er een structurele afhankelijkheid van hormoongebruik in de vruchtbaarheidsregulatie van herkauwers ontstaat. Dat keurt zij af en roept daarmee de dierenartsen op eventuele managementproblemen met betrekking tot de reproductie van landbouwhuisdieren niet op te lossen door de structurele inzet van vruchtbaarheidshormonen. Een oproep die ik van harte ondersteun.</text:p>
      <text:p text:style-name="ifm_p_mt.3.76mm_ifm">Vraag 10 en 12</text:p>
      <text:p text:style-name="ifm_p_ifm">Bent u bereid om, in navolging van Zwitserland, een einde te maken aan de toepassing van het hormoon PMSG op basis van de dierenwelzijnsproblemen die gepaard gaan bij de productie hiervan? Zo ja, op welke wijze en op welke termijn? Zo nee, waarom niet?</text:p>
      <text:p text:style-name="ifm_p_ifm">Bent u bereid om aan te dringen bij de Europese Commissie om de invoer van PMSG uit Zuid-Amerika te verbieden? Zo nee, waarom niet?</text:p>
      <text:p text:style-name="ifm_p_mt.3.76mm_ifm">Antwoord 10 en 12</text:p>
      <text:p text:style-name="ifm_p_ifm">Ik verwijs u naa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hieme over het mishandelen van merries en hun ongeboren veulens voor de productie van hormoonmiddelen voor de Europese en Nederlandse zuivel- en vleesindustrie</dc:title>
    <meta:user-defined meta:name="OVERHEIDop.ParlID/DC.identifier">ah-tk-20152016-1364</meta:user-defined>
    <meta:user-defined meta:name="OVERHEIDop.vraagnummer">2015Z22362</meta:user-defined>
    <meta:user-defined meta:name="OVERHEIDop.aanhangselNummer">1364</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2-02</meta:user-defined>
    <meta:user-defined meta:name="OVERHEID.StatenGeneraal/DC.creator">Tweede Kamer der Staten-Generaal</meta:user-defined>
    <dc:language>nl</dc:language>
    <meta:user-defined meta:name="DCTERMS.alternative"/>
    <meta:user-defined meta:name="DC.title">Antwoord op vragen van het lid Thieme over het mishandelen van merries en hun ongeboren veulens voor de productie van hormoonmiddelen voor de Europese en Nederlandse zuivel- en vleesindustrie</meta:user-defined>
    <meta:user-defined meta:name="DCTERMS.W3CDTF/DCTERMS.available">2016-02-03</meta:user-defined>
    <meta:user-defined meta:name="OVERHEIDop.publicationName">Kamervragen (Aanhangsel)</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