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2</text:p>
      <text:p text:style-name="ifm_p_font.roman_mt.3.76mm_ifm">Vragen van de leden <text:span text:style-name="ifm_span_font.bold_ifm">Visser</text:span> en <text:span text:style-name="ifm_span_font.bold_ifm">Aukje deVries</text:span> (beiden VVD) aan de Staatssecretaris van Economische Zaken over <text:span text:style-name="ifm_span_font.italic_ifm">het bericht «Garnalenvisser in clinch met overheid»</text:span> (ingezonden 18 januari 2016).</text:p>
      <text:p text:style-name="ifm_p_font.roman_mt.3.76mm_ifm">Antwoord van Staatssecretaris <text:span text:style-name="ifm_span_font.bold_ifm">van Dam</text:span> (Economische Zaken) (ontvangen 2 februari 2016).</text:p>
      <text:p text:style-name="ifm_p_mt.3.76mm_ifm">Vraag 1</text:p>
      <text:p text:style-name="ifm_p_ifm">Bent u bekend met het bericht «Garnalenvisser in clinch met overheid»?<text:note text:id="ID-2016Z00735-d37e49" text:note-class="footnote"><text:note-citation text:label="1 ">1</text:note-citation><text:note-body><text:p text:style-name="ifm_p_font.normal_size.6.93pt_mt..5mm_indent.-0.1161in_mleft.0.1161in_ifm">Dagblad van het Noorden, 14 januari 2016</text:p></text:note-body></text:note></text:p>
      <text:p text:style-name="ifm_p_mt.3.76mm_ifm">Antwoord 1</text:p>
      <text:p text:style-name="ifm_p_ifm">Ja.</text:p>
      <text:p text:style-name="ifm_p_mt.3.76mm_ifm">Vraag 2</text:p>
      <text:p text:style-name="ifm_p_ifm">Wat is uw reactie op het bericht dat een garnalenvisser aan de ketting ligt omdat zijn vangstmethode te milieuvriendelijk voor de huidige wet- en regelgeving is?</text:p>
      <text:p text:style-name="ifm_p_mt.3.76mm_ifm">Antwoord 2</text:p>
      <text:p text:style-name="ifm_p_ifm">De garnalenvisser ligt niet aan de ketting: hij kan de opgeviste garnalen aanlanden als ieder ander. Het bedrijf is echter voornemens (een deel van) de gekookte garnalen aan boord te verpakken en in te vriezen. Dan is de wettelijk voorgeschreven controle op de juiste indeling van de EU-grootteklasse – middels het zeven van de partij – niet langer mogelijk. Het bedrijf heeft mij daarom verzocht om hiervan ontheffing te verlenen.</text:p>
      <text:p text:style-name="ifm_p_ifm">Deze aanvraag is – na een periode van vooroverleg – op 11 december 2015 ontvangen en in behandeling genomen. De aanvraag bleek onvolledig te zijn. Dat is de aanvrager op 23 december 2015 telefonisch en op 7 januari jl. schriftelijk meegedeeld. Op 12 januari is in een mondeling gesprek tussen aanvrager en beoordelaars nader toegelicht welke informatie ontbreekt. Zodra de gevraagde informatie ontvangen is, wordt de behandeling voortgezet.</text:p>
      <text:p text:style-name="ifm_p_mt.3.76mm_ifm">Vraag 3, 4 en 5</text:p>
      <text:p text:style-name="ifm_p_ifm">Wat is uw reactie op de volgende opmerking van één van uw woordvoerders: «De regels volgen altijd op innovatie door ondernemers, niet andersom.»? Hoe passen deze opmerkingen binnen een ministerie dat juist ruimte wil bieden aan innovatieve ondernemers?</text:p>
      <text:p text:style-name="ifm_p_ifm">Hoe gaat u deze ondernemer helpen door er voor te zorgen dat zijn milieuvriendelijke vangstmethode wel gebruikt mag worden zodat hij aan de slag kan? Welke mogelijkheden biedt de huidige wet- en regelgeving hiervoor? Zo niet, wat is er voor nodig om dit wel mogelijk te maken op korte termijn?</text:p>
      <text:p text:style-name="ifm_p_ifm">Deelt u de mening dat er juist ruimte moet bestaan binnen wet- en regelgeving om innovatie te stimuleren, en dat ook de werkwijze en de prioritering van uitvoeringsorganisaties, zoals de Nederlandse Voedsel- en Warenautoriteit (NVWA), hier op aangepast dient te zijn om deze ruimte te laten? Zo ja, hoe wilt u dit waarborgen? Zo nee, waarom bent u het daar niet mee eens?</text:p>
      <text:p text:style-name="ifm_p_mt.3.76mm_ifm">Antwoorden 3, 4 en 5</text:p>
      <text:p text:style-name="ifm_p_ifm">Uiteraard wil ik zinvolle innovaties ruimte bieden. We bestuderen het verzoek en zullen als het mogelijk is daartoe ruimte geven. Een besluit tot ontheffing vraagt echter de nodige zorgvuldigheid. Allereerst analyseren we nu of de ontheffing van de wettelijke bepaling nodig en mogelijk is. Verder of ontheffing ongewenste effecten heeft en zo ja, hoe die voorkomen of beperkt kunnen worden. En voor zover een aanvraag betrekking heeft op een rechtstreeks geldende EU-verplichting is het Europeesrechtelijk niet mogelijk om zonder meer daarvan af te wijken door middel van een ontheff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isser en Aukje de Vries over het bericht ‘Garnalenvisser in clinch met overheid’</dc:title>
    <meta:user-defined meta:name="OVERHEIDop.ParlID/DC.identifier">ah-tk-20152016-1362</meta:user-defined>
    <meta:user-defined meta:name="OVERHEIDop.vraagnummer">2016Z00735</meta:user-defined>
    <meta:user-defined meta:name="OVERHEIDop.aanhangselNummer">1362</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B. Visser</meta:user-defined>
    <meta:user-defined meta:name="OVERHEIDop.ontvanger">M.H.P. van Dam</meta:user-defined>
    <meta:user-defined meta:name="OVERHEIDop.vergaderjaar">2015-2016</meta:user-defined>
    <meta:user-defined meta:name="DCTERMS.W3CDTF/OVERHEIDop.datumOntvangst">2016-02-02</meta:user-defined>
    <meta:user-defined meta:name="OVERHEID.StatenGeneraal/DC.creator">Tweede Kamer der Staten-Generaal</meta:user-defined>
    <dc:language>nl</dc:language>
    <meta:user-defined meta:name="DCTERMS.alternative"/>
    <meta:user-defined meta:name="DC.title">Antwoord op vragen van de leden Visser en Aukje de Vries over het bericht ‘Garnalenvisser in clinch met overheid’</meta:user-defined>
    <meta:user-defined meta:name="DCTERMS.W3CDTF/DCTERMS.available">2016-02-03</meta:user-defined>
    <meta:user-defined meta:name="OVERHEIDop.publicationName">Kamervragen (Aanhangsel)</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