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1</text:p>
      <text:p text:style-name="ifm_p_font.roman_mt.3.76mm_ifm">Vragen van het lid <text:span text:style-name="ifm_span_font.bold_ifm">Klein</text:span> (Klein) aan de Staatssecretaris van Volksgezondheid, Welzijn en Sport en de Minister van Sociale Zaken en Werkgelegenheid over <text:span text:style-name="ifm_span_font.italic_ifm">het bericht dat een onderzoek van het SCP en de Universiteit Utrecht aantoont dat het kabinetsbeleid aangaande zorg contrair is aan de voorkeur van de meerderheid van de Nederlandse bevolking</text:span> (ingezonden 8 januari 2016).</text:p>
      <text:p text:style-name="ifm_p_font.roman_mt.3.76mm_ifm">Mededeling van Staatssecretaris <text:span text:style-name="ifm_span_font.bold_ifm">Van Rijn</text:span> (Volksgezondheid, Welzijn en Sport) (ontvangen 3 februari 2016).</text:p>
      <text:p text:style-name="ifm_p_mt.3.76mm_ifm">Vraag 1</text:p>
      <text:p text:style-name="ifm_p_ifm">Bent u bekend met zowel het artikel «We willen andere zorg dan Rutte» zoals dat valt te lezen in de NRC Next van 7 januari 2016 als met het artikel «Mij een zorg!? Zorgvisies van de overheid en burgers vergeleken» zoals dat valt te lezen in het Tijdschrift voor Arbeidsvraagstukken van eveneens 7 januari 2016?<text:note text:id="ID-2016Z00181-d37e56" text:note-class="footnote"><text:note-citation text:label="1 ">1</text:note-citation><text:note-body><text:p text:style-name="ifm_p_font.normal_size.6.93pt_mt..5mm_indent.-0.1161in_mleft.0.1161in_ifm">NRC Next, 7 januari 2016, http://www.nrc.nl/next/2016/01/07/we-willen-andere-zorg-dan-rutte-wil-1574782 en Tijdschrift voor Arbeidsvraagstukken, 7 januari 2016 (W. Portegijs, A de Boer en A. Merens (2016) «Mij een zorg!? Zorgvisies van de overheid en burgers vergeleken 31:4, 495–590)</text:p></text:note-body></text:note></text:p>
      <text:p text:style-name="ifm_p_mt.3.76mm_ifm">Vraag 2</text:p>
      <text:p text:style-name="ifm_p_ifm">Wat is uw reactie op de constatering van de onderzoekers dat «de opvattingen van mensen de uitvoering van het kabinetsbeleid mogelijk in de weg staan»? Kunt u zich voorstellen dat deze opvattingen van burgers inderdaad het kabinetsbeleid mogelijkerwijs in de weg staan? Ziet u het als een mogelijk probleem wanneer er kennelijk een dergelijke discrepantie bestaat tussen het gehanteerde beleid enerzijds en de opvattingen zoals deze onder de meerderheid van de Nederlandse bevolking heersen anderzijds? Voorziet u mogelijke problemen met de «morele plausibiliteit» van het gevoerde beleid?<text:note text:id="ID-2016Z00181-d37e69" text:note-class="footnote"><text:note-citation text:label="2 ">2</text:note-citation><text:note-body><text:p text:style-name="ifm_p_font.normal_size.6.93pt_mt..5mm_indent.-0.1161in_mleft.0.1161in_ifm">Tijdschrift voor Arbeidsvraagstukken, 7 januari 2016 (W. Portegijs, A de Boer en A. Merens (2016) «Mij een zorg!? Zorgvisies van de overheid en burgers vergeleken, 496)</text:p></text:note-body></text:note></text:p>
      <text:p text:style-name="ifm_p_mt.3.76mm_ifm">Vraag 3</text:p>
      <text:p text:style-name="ifm_p_ifm">Zo ja, ziet u dit als een vraagstuk dat opgelost of aangepakt dient te worden? Op welke manier zou dit dan het beste kunnen gebeuren: dient het kabinetsbeleid meer aangepast te worden aan de opvattingen zoals die door een meerderheid van de Nederlanders gekoesterd wordt of dienen de opvattingen van de meerderheid van de Nederlandse bevolking meer omgebogen te worden richting het huidige kabinetsbeleid?</text:p>
      <text:p text:style-name="ifm_p_mt.3.76mm_ifm">Vraag 4</text:p>
      <text:p text:style-name="ifm_p_ifm">Op welke wijze denkt u de door hen gekozen manier te gaan realiseren?</text:p>
      <text:p text:style-name="ifm_p_mt.3.76mm_ifm">Vraag 5</text:p>
      <text:p text:style-name="ifm_p_ifm">Zo nee, welke argumenten draagt u dan vervolgens aan in dezen? Waarom zouden de opvattingen van burgers het kabinetsbeleid niet in de weg staan? Waarom zou hier geen sprake zijn van een probleem van morele plausibiliteit?</text:p>
      <text:h text:style-name="ifm_p_font.bold_mt.5.08mm_page.keep-with-next_ifm" text:outline-level="2">Mededeling</text:h>
      <text:p text:style-name="ifm_p_mt.4.23mm_ifm">De vragen van het Kamerlid Klein (Klein) over het bericht dat een onderzoek van het SCP en de Universiteit Utrecht aantoont dat het kabinetsbeleid aangaande zorg contrair is aan de voorkeur van de meerderheid van de Nederlandse bevolking (2016Z00181) kunnen tot mijn spijt niet binnen de gebruikelijke termijn worden beantwoord.</text:p>
      <text:p text:style-name="ifm_p_ifm">De reden van het uitstel is dat de interdepartementale afstemming die nodig is voor de beantwoording van de vragen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lein over het bericht dat een onderzoek van het SCP en de Universiteit Utrecht aantoont dat het kabinetsbeleid aangaande zorg contrair is aan de voorkeur van de meerderheid van de Nederlandse bevolking</dc:title>
    <meta:user-defined meta:name="OVERHEIDop.ParlID/DC.identifier">ah-tk-20152016-1361</meta:user-defined>
    <meta:user-defined meta:name="OVERHEIDop.vraagnummer">2016Z00181</meta:user-defined>
    <meta:user-defined meta:name="OVERHEIDop.aanhangselNummer">1361</meta:user-defined>
    <meta:user-defined meta:name="OVERHEIDop.AanhangselTypen/DC.type">Mededeling</meta:user-defined>
    <meta:user-defined meta:name="OVERHEIDop.Parlementair/DC.type">Aanhangsel van de Handelingen</meta:user-defined>
    <meta:user-defined meta:name="OVERHEIDop.indiener">N.P.M. Klein</meta:user-defined>
    <meta:user-defined meta:name="OVERHEIDop.ontvanger">M.J. van Rijn</meta:user-defined>
    <meta:user-defined meta:name="OVERHEIDop.vergaderjaar">2015-2016</meta:user-defined>
    <meta:user-defined meta:name="DCTERMS.W3CDTF/OVERHEIDop.datumOntvangst">2016-02-03</meta:user-defined>
    <meta:user-defined meta:name="OVERHEID.StatenGeneraal/DC.creator">Tweede Kamer der Staten-Generaal</meta:user-defined>
    <dc:language>nl</dc:language>
    <meta:user-defined meta:name="DCTERMS.alternative"/>
    <meta:user-defined meta:name="DC.title">Uitstel beantwoording vragen van het lid Klein over het bericht dat een onderzoek van het SCP en de Universiteit Utrecht aantoont dat het kabinetsbeleid aangaande zorg contrair is aan de voorkeur van de meerderheid van de Nederlandse bevolking</meta:user-defined>
    <meta:user-defined meta:name="DCTERMS.W3CDTF/DCTERMS.available">2016-02-03</meta:user-defined>
    <meta:user-defined meta:name="OVERHEIDop.publicationName">Kamervragen (Aanhangsel)</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