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Wassenberg</text:span> (PvdD) aan de Staatssecretaris van Economische Zaken over <text:span text:style-name="ifm_span_font.italic_ifm">het bericht dat een Vlaamse Minister de Nederlandse aanpak van de malafide puppyhandel te laks vindt</text:span>. (ingezonden 7 januari 2016).</text:p>
      <text:p text:style-name="ifm_p_font.roman_mt.3.76mm_ifm">Antwoord van Staatssecretaris <text:span text:style-name="ifm_span_font.bold_ifm">van Dam</text:span> (Economische Zaken) (ontvangen 2 februari 2016).</text:p>
      <text:p text:style-name="ifm_p_mt.3.76mm_ifm">Vraag 1</text:p>
      <text:p text:style-name="ifm_p_ifm">Kent u het bericht ««Nederland te laks in aanpak malafide puppyhandel» zegt Vlaamse Minister Ben Weyts»?<text:note text:id="ID-2016Z00116-d37e58" text:note-class="footnote"><text:note-citation text:label="1 ">1</text:note-citation><text:note-body><text:p text:style-name="ifm_p_font.normal_size.6.93pt_mt..5mm_indent.-0.1161in_mleft.0.1161in_ifm">http://www.omroepbrabant.nl/?news/241833782/Nederland+te+laks+in+aanpak+malafide+puppyhandel+zegt+Vlaamse+minister+Ben+Weyts.aspx</text:p></text:note-body></text:note></text:p>
      <text:p text:style-name="ifm_p_mt.3.76mm_ifm">Antwoord 1</text:p>
      <text:p text:style-name="ifm_p_ifm">Ja.</text:p>
      <text:p text:style-name="ifm_p_mt.3.76mm_ifm">Vraag 2</text:p>
      <text:p text:style-name="ifm_p_ifm">Heeft u een verklaring voor het feit dat het centrum van de malafide puppyhandel zich de laatste jaren van België naar Nederland heeft verplaatst?</text:p>
      <text:p text:style-name="ifm_p_mt.3.76mm_ifm">Antwoord 2</text:p>
      <text:p text:style-name="ifm_p_ifm">Een volledig beeld van de omvang van de illegale hondenhandel is zeer lastig te krijgen, handelaren proberen illegale activiteiten immers buiten beeld te houden. Ik kan het veronderstelde feit dan ook niet op basis van cijfers onderschrijven. Dit neemt niet weg dat ik de zorgen deel omtrent de illegale handel in pups.</text:p>
      <text:p text:style-name="ifm_p_mt.3.76mm_ifm">Vraag 3</text:p>
      <text:p text:style-name="ifm_p_ifm">Kunt u uw reactie op het bericht, dat Nederland goede regels en strenge handhaving kent, onderbouwen?</text:p>
      <text:p text:style-name="ifm_p_mt.3.76mm_ifm">Antwoord 3</text:p>
      <text:p text:style-name="ifm_p_ifm">Er zijn de afgelopen jaren meerdere maatregelen getroffen om een beter toezicht te krijgen op de handel in honden. Dit betreft onder andere een verplichte identificatie en registratie van honden, een betere administratieplicht voor handelaren en afspraken met online handelsplaatsen over het informeren van (potentiële) kopers. Zowel de NVWA, de Landelijke Inspectiedienst Dierenbescherming (LID) als de politie treden op tegen misstanden in de hondenhandel op basis van de geldende regelgeving.</text:p>
      <text:p text:style-name="ifm_p_ifm">Tegelijkertijd is het zo dat het aanbod helaas blijft bestaan zolang er vraag blijft naar goedkope pups. Het is onmogelijk om elke misstand uit te bannen. Dit neemt niet weg dat misstanden wel degelijk worden aangepakt.</text:p>
      <text:p text:style-name="ifm_p_mt.3.76mm_ifm">Vraag 4</text:p>
      <text:p text:style-name="ifm_p_ifm">Hoe verhoudt de illegale invoer van tenminste 50.000 honden in 2014 zich tot deze «strenge handhaving»?<text:note text:id="ID-2016Z00116-d37e84" text:note-class="footnote"><text:note-citation text:label="2 ">2</text:note-citation><text:note-body><text:p text:style-name="ifm_p_font.normal_size.6.93pt_mt..5mm_indent.-0.1161in_mleft.0.1161in_ifm">http://vroegevogels.vara.nl/Nieuws-detail.1006.0.html?tx_ttnews%5btt_news%5d=373518&amp;cHash=956931e5beec38a8ecbc5f809a48368e</text:p></text:note-body></text:note></text:p>
      <text:p text:style-name="ifm_p_mt.3.76mm_ifm">Antwoord 4</text:p>
      <text:p text:style-name="ifm_p_ifm">De genoemde 50.000 betreft een schatting in het programma Zembla van het aantal niet in Traces (Trade control and export system) geregistreerde honden dat naar Nederland zou worden gebracht vanuit andere EU-lidstaten. Het registreren in Traces dient te geschieden in het land van herkomst waarop wordt toegezien door de autoriteiten in het land van herkomst. Als het niet registreren wordt ontdekt in het land van bestemming dan is de overtreding veelal al begaan. De autoriteiten in het land van bestemming kunnen dit signaleren richting het land van herkomst maar kunnen aldaar niet handhavend optreden. Een dergelijke schatting onderstreept voor mij (zonder de aantallen te kunnen bevestigen) de noodzaak om gezamenlijk met andere lidstaten de puppyhandel beter in beeld te krijgen.</text:p>
      <text:p text:style-name="ifm_p_mt.3.76mm_ifm">Vraag 5</text:p>
      <text:p text:style-name="ifm_p_ifm">Zijn er internationale afspraken of samenwerkingsverbanden om de malafide puppyhandel aan te pakken? Zo ja, kunt u uiteenzetten welke dit zijn? Zo nee, bent u bereid om op korte termijn met de Europese collega’s om de tafel te gaan zitten om tot een internationale aanpak te komen?</text:p>
      <text:p text:style-name="ifm_p_mt.3.76mm_ifm">Antwoord 5</text:p>
      <text:p text:style-name="ifm_p_ifm">Bij het constateren van misstanden wordt, indien nodig, contact opgenomen met de lidstaat van oorsprong om deze op de hoogte te brengen van de geconstateerde onregelmatigheden of om hulp te vragen bij het completeren van het dossier om op te kunnen treden tegen een overtreder. Er is met enige regelmaat contact met andere lidstaten over individuele zaken. Met de Vlaamse Autoriteiten worden goede contacten onderhouden en vindt ook beleidsmatig overleg plaats om op het terrein van dierenwelzijn zaken af te stemmen. In EU-verband vindt periodiek overleg plaats tussen alle lidstaten in het kader van het Permanente comité voor de voedselketen en de diergezondheid. Problemen aangaande de handhaving van de Europese regelgeving op het terrein van de hondenhandel kunnen hier tussen lidstaten worden gedeeld en gezamenlijk besproken met de Europese Commissie.</text:p>
      <text:p text:style-name="ifm_p_ifm">Momenteel wordt verkend of, en hoe, extra aandacht gevraagd kan worden bij de Commissie voor de problematiek.</text:p>
      <text:p text:style-name="ifm_p_mt.3.76mm_ifm">Vraag 6</text:p>
      <text:p text:style-name="ifm_p_ifm">Bent u bereid om, in navolging van het Vlaamse systeem, voortaan alleen nog te werken met een witte lijst met handelaren en fokkers van wie de honden wel geïmporteerd mogen worden?</text:p>
      <text:p text:style-name="ifm_p_mt.3.76mm_ifm">Antwoord 6</text:p>
      <text:p text:style-name="ifm_p_ifm">Zoals onder andere aangegeven in een brief over puppyhandel (Kamerstuk 28 286 nr. 809, dd. 21 april 2015) en de antwoorden op het schriftelijk overleg over fokkerij (Kamerstuk 28 286 nr. 818, dd. 9 september 2015) en worden deze maatregelen nu geëvalueerd. Op basis van de evaluatie wil ik kijken of eventuele aanvullende maatregelen noodzakelijk zijn. Uw Kamer ontvangt de evaluatie naar verwachting in het voorjaar.</text:p>
      <text:p text:style-name="ifm_p_mt.3.76mm_ifm">Vraag 7</text:p>
      <text:p text:style-name="ifm_p_ifm">Op welke manier werkt u samen met uw collega van Veiligheid en Justitie om de illegale hondenhandelaren aan te pakken, aangezien het hier om strafbare feiten gaat en dit dus mede de verantwoordelijkheid van de Minister van Veiligheid en Justitie zou moeten zijn?</text:p>
      <text:p text:style-name="ifm_p_mt.3.76mm_ifm">Antwoord 7</text:p>
      <text:p text:style-name="ifm_p_ifm">De NVWA is primair verantwoordelijk voor de aanpak van de misstanden in de hondenhandel. De NVWA werkt hiertoe samen met zowel de politie als de Landelijke Inspectiedienst Dierenbescherming. Zodra echter sprake is van een combinatie van veterinaire overtredingen met bijvoorbeeld georganiseerde criminaliteit, of agressieve daders, dan is de politie primair aan zet. Via het meldnummer 144 red een dier komt de politie soms als eerste een zaak op het spoor. Teneinde te zorgen dat zaken bij de juiste dienst terecht komen en de handhavers elkaar indien nodig weten te vinden voor ondersteuning zijn afspraken neergelegd in het Convenant samenwerking dierenhandhaving. Daarnaast vindt op verschillende niveaus (strategisch, tactisch, operationeel) overleg plaats tussen handhavers. Tot slot worden jaarlijks kwantitatieve en kwalitatieve afspraken over de opsporing gemaakt tussen de NVWA en het OM.</text:p>
      <text:p text:style-name="ifm_p_mt.3.76mm_ifm">Vraag 8</text:p>
      <text:p text:style-name="ifm_p_ifm">Welke uitbreiding van de Nederlandse Voedsel en Warenautoriteit is er nodig om de bestaande regels volledig te kunnen handhaven?</text:p>
      <text:p text:style-name="ifm_p_mt.3.76mm_ifm">Antwoord 8</text:p>
      <text:p text:style-name="ifm_p_ifm">De exacte capaciteit nodig om elke misstand uit te bannen is niet te geven omdat de omvang van de illegale handel niet exact in beeld te brengen is. Kenmerk van deze handel is immers dat ze buiten beeld blijft. Het enkel verhogen van het aantal inspecties zal het probleem voorts ook niet volledig kunnen uitbannen.</text:p>
      <text:p text:style-name="ifm_p_ifm">Ik zet daarom ook in op andere instrumenten, zoals voorlichting. Ik blijf echter voortdurend streven naar het verhogen van de naleving van bestaande regels door ontwikkelen van risicogebaseerd en doelmatig toezicht. Om de naleving in 2016 te bevorderen zal door de NVWA worden onderzocht hoe de handhavingsregie verder geoptim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bericht dat de Vlaamse minister Ben Weyts de Nederlandse aanpak van de malafide puppyhandel te laks vindt</dc:title>
    <meta:user-defined meta:name="OVERHEIDop.ParlID/DC.identifier">ah-tk-20152016-1360</meta:user-defined>
    <meta:user-defined meta:name="OVERHEIDop.vraagnummer">2016Z00116</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Vlaamse minister Ben Weyts de Nederlandse aanpak van de malafide puppyhandel te laks vindt</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