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text:p>
      <text:p text:style-name="ifm_p_font.roman_mt.3.76mm_ifm">Vragen van het lid <text:span text:style-name="ifm_span_font.bold_ifm">Wilders</text:span> (PVV) aan de Staatssecretaris van Veiligheid en Justitie over <text:span text:style-name="ifm_span_font.italic_ifm">hordes gelukszoekers die Nederland overspoelen</text:span> (ingezonden 28 augustus 2015)</text:p>
      <text:p text:style-name="ifm_p_font.roman_mt.3.76mm_ifm">Antwoord van Staatssecretaris <text:span text:style-name="ifm_span_font.bold_ifm">Dijkhoff</text:span> (Veiligheid en Justitie) (ontvangen 29 september 2015)</text:p>
      <text:p text:style-name="ifm_p_mt.3.76mm_ifm">Vraag 1</text:p>
      <text:p text:style-name="ifm_p_ifm">Kent u het bericht «Asielzoekerscentra slibben dicht»?<text:note text:id="ID-2015Z15145-d37e58" text:note-class="footnote"><text:note-citation text:label="1 ">1</text:note-citation><text:note-body><text:p text:style-name="ifm_p_font.normal_size.6.93pt_mt..5mm_indent.-0.1161in_mleft.0.1161in_ifm">http://nos.nl/artikel/2050607-asielzoekerscentra-slibben-dicht.html</text:p></text:note-body></text:note></text:p>
      <text:p text:style-name="ifm_p_mt.3.76mm_ifm">Antwoord 1</text:p>
      <text:p text:style-name="ifm_p_ifm">Ja.</text:p>
      <text:p text:style-name="ifm_p_mt.3.76mm_ifm">Vraag 2</text:p>
      <text:p text:style-name="ifm_p_ifm">Deelt u de mening dat het ongewenst is om van Nederland het Leger des Heils van Afrika te maken? Zo nee, waarom niet?</text:p>
      <text:p text:style-name="ifm_p_mt.3.76mm_ifm">Antwoord 2</text:p>
      <text:p text:style-name="ifm_p_ifm">Ja, wat niet wegneemt dat ik waardering heb voor de diverse initiatieven die het Leger des Heils neemt.</text:p>
      <text:p text:style-name="ifm_p_mt.3.76mm_ifm">Vraag 3</text:p>
      <text:p text:style-name="ifm_p_ifm">Deelt u de mening dat het krankzinnig is om asielzoekers een gratis huis te geven, waardoor Nederlanders die wachten op een sociale huurwoning worden overgeslagen? Zo nee, waarom niet?</text:p>
      <text:p text:style-name="ifm_p_mt.3.76mm_ifm">Antwoord 3</text:p>
      <text:p text:style-name="ifm_p_ifm">Asielzoekers worden opgevangen in asielzoekerscentra van het COA. Zij krijgen geen eigen woning. Vergunninghouders aan wie asiel verleend wordt, komen in aanmerking voor eigen woonruimte. Ik ben van mening dat dit niet altijd een eigen sociale huurwoning hoeft te zijn. Op dit moment ben ik samen met gemeenten, provincies en woningbouwcorporaties in overleg hoe we deze mensen woonruimte kunnen bieden zonder dat dit leidt tot langere wachttijden voor andere mensen die op de wachtlijst staan voor een sociale huurwoning.</text:p>
      <text:p text:style-name="ifm_p_mt.3.76mm_ifm">Vraag 4</text:p>
      <text:p text:style-name="ifm_p_ifm">Waarom blijft u maar doorgaan met het eindeloos pamperen van gelukszoekers en laat u de Nederlanders stikken?</text:p>
      <text:p text:style-name="ifm_p_mt.3.76mm_ifm">Antwoord 4</text:p>
      <text:p text:style-name="ifm_p_ifm">U vraagt naar het waarom van een niet correcte stelling.</text:p>
      <text:p text:style-name="ifm_p_mt.3.76mm_ifm">Vraag 5</text:p>
      <text:p text:style-name="ifm_p_ifm">Bent u van plan asielzoekers in de toekomst weer op vakantieparken te huisvesten, terwijl veel Nederlandse gezinnen door het afbraakbeleid van dit kabinet niet eens op vakantie kunnen?</text:p>
      <text:p text:style-name="ifm_p_mt.3.76mm_ifm">Antwoord 5</text:p>
      <text:p text:style-name="ifm_p_ifm">Voor het huisvesten van asielzoekers maakt het COA gebruik van een breed scala aan modaliteiten. Hieronder bevinden zich paviljoententen waar grote aantallen mensen tegelijk slapen alsook recreatiewoningen, overigens zonder toegang tot de recreatieve voorzieningen.</text:p>
      <text:p text:style-name="ifm_p_mt.3.76mm_ifm">Vraag 6</text:p>
      <text:p text:style-name="ifm_p_ifm">Heeft u zelf al een paar asielzoekers in huis genomen? Zo nee, waarom niet?</text:p>
      <text:p text:style-name="ifm_p_mt.3.76mm_ifm">Antwoord 6</text:p>
      <text:p text:style-name="ifm_p_ifm">Nee, noch heb ik daartoe anderen opgeroepen. Over de reden daartoe ben ik u geen verantwoording verschuldigd. Mochten er zich in uw nabije omgeving mensen bevinden die overwegen dit wel te doen, kan daarbij gebruik gemaakt worden van het zelfzorgarrangement dat ik onlangs heb opengesteld.</text:p>
      <text:p text:style-name="ifm_p_mt.3.76mm_ifm">Vraag 7</text:p>
      <text:p text:style-name="ifm_p_ifm">Deelt u de mening dat ongeletterde Afrikanen geen bijdrage leveren aan de Nederlandse maatschappij? Zo nee, waarom niet?</text:p>
      <text:p text:style-name="ifm_p_mt.3.76mm_ifm">Antwoord 7</text:p>
      <text:p text:style-name="ifm_p_ifm">De mate waarin iemand een bijdrage levert aan de maatschappij en of deze positief dan wel negatief is, kan ik hooguit op individuele basis beoordelen. Afkomst of opleidingsniveau zijn daarbij niet doorslaggevend.</text:p>
      <text:p text:style-name="ifm_p_mt.3.76mm_ifm">Vraag 8</text:p>
      <text:p text:style-name="ifm_p_ifm">Deelt u de mening dat meer islam in Nederland een ramp is voor onze vrijheid? Zo nee, waarom niet?</text:p>
      <text:p text:style-name="ifm_p_mt.3.76mm_ifm">Antwoord 8</text:p>
      <text:p text:style-name="ifm_p_ifm">De islam kent verschillende stromingen en vormen. De door u naar voren gebrachte mening deel ik dan ook niet aangezien deze te algemeen is gesteld. Radicale vormen van de islam die erop uit zijn onze samenleving te ontwrichten zijn, indien succesvol, wel degelijk een risico voor onze vrijheid. Dit heeft daarom alle aandacht.</text:p>
      <text:p text:style-name="ifm_p_mt.3.76mm_ifm">Vraag 9</text:p>
      <text:p text:style-name="ifm_p_ifm">Welke concrete stappen gaat u ondernemen om ervoor te zorgen dat Nederland niet meer als luilekkerland wordt aangeduid op reisfolders voor asielzoekers?<text:note text:id="ID-2015Z15145-d37e115" text:note-class="footnote"><text:note-citation text:label="2 ">2</text:note-citation><text:note-body><text:p text:style-name="ifm_p_font.normal_size.6.93pt_mt..5mm_indent.-0.1161in_mleft.0.1161in_ifm">http://nos.nl/artikel/2049254-mensensmokkelaars-prijzen-nederland-aan.html</text:p></text:note-body></text:note></text:p>
      <text:p text:style-name="ifm_p_mt.3.76mm_ifm">Antwoord 9</text:p>
      <text:p text:style-name="ifm_p_ifm">De aanpak en vervolging van mensensmokkelaars en het vernietigen van hun business model is voor ons prioriteit. Door het aanpakken van de smokkelaars, raken we ook hun communicatiemiddelen.</text:p>
      <text:p text:style-name="ifm_p_mt.3.76mm_ifm">Vraag 10</text:p>
      <text:p text:style-name="ifm_p_ifm">Bent u bereid om de tsunami asielzoekers te stoppen door ze allemaal linea recta terug te sturen? Zo nee, waarom niet?</text:p>
      <text:p text:style-name="ifm_p_mt.3.76mm_ifm">Antwoord 10</text:p>
      <text:p text:style-name="ifm_p_ifm">Zoals aan uw kamer uiteengezet in de brief aan uw Kamer over de Europese asielproblematiek d.d. 8 september jl. is het kabinet van mening dat bij het aanwezig zijn van voldoende veilige opvang in de regio en onder de voorwaarden zoals in de brief vermeld, asielzoekers uit die regio die alsnog op eigen gelegenheid Nederland bereiken, teruggebracht dienen te worden naar de veilige opvang in de regio.</text:p>
      <text:p text:style-name="ifm_p_mt.3.76mm_ifm">Vraag 11</text:p>
      <text:p text:style-name="ifm_p_ifm">Bent u nu eindelijk bereid om de Nederlandse grenzen dicht te gooien voor gelukszoekers? Zo nee, waarom niet?</text:p>
      <text:p text:style-name="ifm_p_mt.3.76mm_ifm">Antwoord 11</text:p>
      <text:p text:style-name="ifm_p_ifm">Asielaanvragen worden op individuele basis beoordeeld. Als een asielzoeker geen vluchteling is in de zin van het Vluchtelingenverdrag, maar enkel vanwege economische motieven een asielaanvraag doet, wordt deze afgewezen en verkrijgt men geen verblijfsrecht in Nederland.</text:p>
      <text:p text:style-name="ifm_p_mt.3.76mm_ifm">Vraag 12</text:p>
      <text:p text:style-name="ifm_p_ifm">Kunt u dit keer het fatsoen opbrengen om elke vraag afzonderlijk te beantwoorden? Zo nee, waarom niet?</text:p>
      <text:p text:style-name="ifm_p_mt.3.76mm_ifm">Antwoord 12</text:p>
      <text:p text:style-name="ifm_p_ifm">Het oordeel over de kwalificatie «fatsoen» laat ik aan u, ook omdat het niet ondenkbaar is dat wij over fatsoen verschillende opvatting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Wilders over hordes gelukszoekers die Nederland overspoelen</dc:title>
    <meta:user-defined meta:name="OVERHEIDop.ParlID/DC.identifier">ah-tk-20152016-136</meta:user-defined>
    <meta:user-defined meta:name="OVERHEIDop.vraagnummer">2015Z15145</meta:user-defined>
    <meta:user-defined meta:name="OVERHEIDop.aanhangselNummer">13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K.H.D.M. Dijkhoff</meta:user-defined>
    <meta:user-defined meta:name="OVERHEIDop.vergaderjaar">2015-2016</meta:user-defined>
    <meta:user-defined meta:name="DCTERMS.W3CDTF/OVERHEIDop.datumOntvangst">2015-09-29</meta:user-defined>
    <meta:user-defined meta:name="OVERHEID.StatenGeneraal/DC.creator">Tweede Kamer der Staten-Generaal</meta:user-defined>
    <dc:language>nl</dc:language>
    <meta:user-defined meta:name="DCTERMS.alternative"/>
    <meta:user-defined meta:name="DC.title">Antwoord op vragen van het lid Wilders over hordes gelukszoekers die Nederland overspoelen</meta:user-defined>
    <meta:user-defined meta:name="DCTERMS.W3CDTF/DCTERMS.available">2015-09-29</meta:user-defined>
    <meta:user-defined meta:name="OVERHEIDop.publicationName">Kamervragen (Aanhangsel)</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