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het lid <text:span text:style-name="ifm_span_font.bold_ifm">Van Raak</text:span> (SP) aan de Minister van Binnenlandse Zaken en Koninkrijksrelaties over <text:span text:style-name="ifm_span_font.italic_ifm">een politiek onderzoek in Nederland door de Amerikaanse geheime dienst</text:span> (ingezonden 19 januari 2016).</text:p>
      <text:p text:style-name="ifm_p_font.roman_mt.3.76mm_ifm">Antwoord van Minister <text:span text:style-name="ifm_span_font.bold_ifm">Plasterk</text:span> (Binnenlandse Zaken en Koninkrijksrelaties), mede namens de Minister van Buitenlandse Zaken (ontvangen 3 februari 2016).</text:p>
      <text:p text:style-name="ifm_p_mt.3.76mm_ifm">Vraag 1</text:p>
      <text:p text:style-name="ifm_p_ifm">Deelt u de opvatting van de Amerikaanse geheime diensten dat het referendum in Nederland over de wet die strekt tot goedkeuring van de Associatieovereenkomst tussen de Europese Unie en Oekraïne wordt georganiseerd op initiatief van de regering van Rusland?<text:note text:id="n1" text:note-class="footnote"><text:note-citation text:label="1 ">1</text:note-citation><text:note-body><text:p text:style-name="ifm_p_font.normal_size.6.93pt_mt..5mm_indent.-0.1161in_mleft.0.1161in_ifm">http://www.telegraph.co.uk/news/worldnews/europe/russia/12103602/America-to-investigate-Russian-meddling-in-EU.html?utm_source=dlvr.it&amp;utm_medium=twitter</text:p></text:note-body></text:note></text:p>
      <text:p text:style-name="ifm_p_mt.3.76mm_ifm">Antwoord 1</text:p>
      <text:p text:style-name="ifm_p_ifm">Nee. Die opvatting blijkt overigens ook niet uit het genoemde krantenartikel.</text:p>
      <text:p text:style-name="ifm_p_mt.3.76mm_ifm">Vraag 2</text:p>
      <text:p text:style-name="ifm_p_ifm">Zo ja, kunt u aangeven hoe het referendum in Nederland «tot duidelijk doel heeft de Westerse wil om te vechten aan te tasten», zoals de Amerikanen beweren?</text:p>
      <text:p text:style-name="ifm_p_mt.3.76mm_ifm">Antwoord 2</text:p>
      <text:p text:style-name="ifm_p_ifm">Zie het antwoord op vraag 1.</text:p>
      <text:p text:style-name="ifm_p_mt.3.76mm_ifm">Vraag 3</text:p>
      <text:p text:style-name="ifm_p_ifm">Deelt u de opvatting van de Amerikanen dat de verkiezing van Jeremy Corbyn als leider van Labour in Groot-Brittannië onderdeel is van een strategie van de Russen om in Europa de democratie te ondermijnen?</text:p>
      <text:p text:style-name="ifm_p_mt.3.76mm_ifm">Antwoord 3</text:p>
      <text:p text:style-name="ifm_p_ifm">Nee. Die opvatting blijkt overigens ook niet uit het genoemde krantenartikel.</text:p>
      <text:p text:style-name="ifm_p_mt.3.76mm_ifm">Vraag 4 en 5</text:p>
      <text:p text:style-name="ifm_p_ifm">Hoe hebben de Amerikanen u op de hoogte gebracht van dit politieke onderzoek in Nederland? Is de Algemene Inlichtingen- en Veiligheidsdienst (AIVD) op enige wijze betrokken bij dit onderzoek?</text:p>
      <text:p text:style-name="ifm_p_ifm">Bent u bereid de Amerikaanse regering te laten weten dat politiek onderzoek door de Amerikaanse geheime diensten in Nederland niet wordt geaccepteerd?</text:p>
      <text:p text:style-name="ifm_p_mt.3.76mm_ifm">Antwoord 4 en 5</text:p>
      <text:p text:style-name="ifm_p_ifm">Het is de Amerikaanse inlichtingendiensten genoegzaam bekend dat het niet toegestaan is inlichtingenoperaties in Nederland uit te voeren zonder toestemming van de Nederlandse regering. In het openbaar kunnen geen mededelingen gedaan worden over eventuele onderzoeken van de Nederlandse inlichtingen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een politiek onderzoek in Nederland door de Amerikaanse geheime dienst</dc:title>
    <meta:user-defined meta:name="OVERHEIDop.ParlID/DC.identifier">ah-tk-20152016-1355</meta:user-defined>
    <meta:user-defined meta:name="OVERHEIDop.vraagnummer">2016Z00847</meta:user-defined>
    <meta:user-defined meta:name="OVERHEIDop.aanhangselNummer">135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2-03</meta:user-defined>
    <meta:user-defined meta:name="OVERHEID.StatenGeneraal/DC.creator">Tweede Kamer der Staten-Generaal</meta:user-defined>
    <dc:language>nl</dc:language>
    <meta:user-defined meta:name="DCTERMS.alternative"/>
    <meta:user-defined meta:name="DC.title">Antwoord op vragen van het lid Van Raak over een politiek onderzoek in Nederland door de Amerikaanse geheime dienst</meta:user-defined>
    <meta:user-defined meta:name="DCTERMS.W3CDTF/DCTERMS.available">2016-02-03</meta:user-defined>
    <meta:user-defined meta:name="OVERHEIDop.publicationName">Kamervragen (Aanhangsel)</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OVERHEIDop.versieInformatie"/>
  </office:meta>
</office:document-meta>
</file>