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de leden <text:span text:style-name="ifm_span_font.bold_ifm">Bontes</text:span> en <text:span text:style-name="ifm_span_font.bold_ifm">Van Klaveren</text:span> (beiden Groep Bontes/Van Klaveren) aan de Ministers van Veiligheid en Justitie en van Buitenlandse Zaken over <text:span text:style-name="ifm_span_font.italic_ifm">de Franse dreiging om de content van een Nederlandse website te censureren</text:span> (ingezonden 13 januari 2016).</text:p>
      <text:p text:style-name="ifm_p_font.roman_mt.3.76mm_ifm">Mededeling van Minister <text:span text:style-name="ifm_span_font.bold_ifm">Van der Steur</text:span> (Veiligheid en Justitie), mede namens de Minister van Buitenlandse Zaken (ontvangen 3 februari 2016).</text:p>
      <text:p text:style-name="ifm_p_mt.3.76mm_ifm">Vraag 1</text:p>
      <text:p text:style-name="ifm_p_ifm">Bent u bekend met het bericht «Frankrijk wil TPO.nl censureren wegens ISIS-filmpje»?<text:note text:id="ID-2016Z00418-d37e58" text:note-class="footnote"><text:note-citation text:label="1 ">1</text:note-citation><text:note-body><text:p text:style-name="ifm_p_font.normal_size.6.93pt_mt..5mm_indent.-0.1161in_mleft.0.1161in_ifm">http://politiek.tpo.nl/2016/01/11/frankrijk-wil-tpo-nl-censureren-wegens-isis-filmpje/</text:p></text:note-body></text:note></text:p>
      <text:p text:style-name="ifm_p_mt.3.76mm_ifm">Vraag 2</text:p>
      <text:p text:style-name="ifm_p_ifm">Hoe oordeelt u over de ongehoorde Franse dreiging om specifieke inhoud van ThePostOnline (TPO.nl) te blokkeren voor alle bezoekers vanuit Frankrijk, tenzij TPO die inhoud vrijwillig censureert?</text:p>
      <text:p text:style-name="ifm_p_mt.3.76mm_ifm">Vraag 3</text:p>
      <text:p text:style-name="ifm_p_ifm">Kunt u aangeven waarom de EU wel Polen op de vingers tikt vanwege het aanpassen van mediawetten, maar dat de Fransen blijkbaar zonder enige ophef buitenlandse content kunnen censureren?</text:p>
      <text:p text:style-name="ifm_p_mt.3.76mm_ifm">Vraag 4</text:p>
      <text:p text:style-name="ifm_p_ifm">Deelt u de mening dat het censureren van de content in strijd is met de vrijheid van meningsuiting die in heel Europa zou moeten gelden? Zo nee, waarom niet?</text:p>
      <text:p text:style-name="ifm_p_mt.3.76mm_ifm">Vraag 5</text:p>
      <text:p text:style-name="ifm_p_ifm">In hoeverre bent u bereid u zowel nationaal als internationaal hard te maken voor de vrijheid van meningsuiting en de Fransen aan te spreken op deze onzalige en vrijheidsbeperkende ontwikkeling?</text:p>
      <text:p text:style-name="ifm_p_mt.3.76mm_ifm">Vraag 6</text:p>
      <text:p text:style-name="ifm_p_ifm">Hoe verhoudt de Franse werkwijze zich tot de uitspraak van het Europese Hof van 2 december 2015, dat het blokkeren van YouTube door Turkije strijdig is met de vrijheid van meningsuiting? Graag een toelichting.</text:p>
      <text:h text:style-name="ifm_p_font.bold_mt.5.08mm_page.keep-with-next_ifm" text:outline-level="2">Mededeling</text:h>
      <text:p text:style-name="ifm_p_mt.4.23mm_ifm">Hierbij bericht ik u, mede namens de Minister van Buitenlandse Zaken, dat de schriftelijke vragen van de leden Bontes en Van Klaveren (beiden Groep Bontes/Van Klaveren) over de Franse dreiging om de content van een Nederlandse website te censureren (ingezonden 13 jan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ontes en Van Klaveren over de Franse dreiging om de content van een Nederlandse website te censureren</dc:title>
    <meta:user-defined meta:name="OVERHEIDop.ParlID/DC.identifier">ah-tk-20152016-1354</meta:user-defined>
    <meta:user-defined meta:name="OVERHEIDop.vraagnummer">2016Z00418</meta:user-defined>
    <meta:user-defined meta:name="OVERHEIDop.aanhangselNummer">1354</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de Franse dreiging om de content van een Nederlandse website te censureren</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