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Kerstens</text:span> (PvdA) aan de Minister van Sociale Zaken en Werkgelegenheid over <text:span text:style-name="ifm_span_font.italic_ifm">het aan werk helpen van bijstandsgerechtigden</text:span> (ingezonden 10 december 2015).</text:p>
      <text:p text:style-name="ifm_p_font.roman_mt.3.76mm_ifm">Antwoord van Staatssecretaris <text:span text:style-name="ifm_span_font.bold_ifm">Klijnsma</text:span> (Sociale Zaken en Werkgelegenheid) (ontvangen 2 februari 2016).</text:p>
      <text:p text:style-name="ifm_p_mt.3.76mm_ifm">Vraag 1</text:p>
      <text:p text:style-name="ifm_p_ifm">Kent u het bericht «Neem onze werklozen in plaats van Polen of Roemenen»?<text:note text:id="ID-2015Z24173-d37e58" text:note-class="footnote"><text:note-citation text:label="1 ">1</text:note-citation><text:note-body><text:p text:style-name="ifm_p_font.normal_size.6.93pt_mt..5mm_indent.-0.1161in_mleft.0.1161in_ifm">De Gelderlander, 9 december 2015.</text:p></text:note-body></text:note></text:p>
      <text:p text:style-name="ifm_p_mt.3.76mm_ifm">Antwoord 1</text:p>
      <text:p text:style-name="ifm_p_ifm">Ja.</text:p>
      <text:p text:style-name="ifm_p_mt.3.76mm_ifm">Vraag 2</text:p>
      <text:p text:style-name="ifm_p_ifm">Deelt u de mening dat voor veel functies waarvoor werknemers uit Oost-Europa geworven worden ook in Nederland gegadigden te vinden zijn?</text:p>
      <text:p text:style-name="ifm_p_mt.3.76mm_ifm">Antwoord</text:p>
      <text:p text:style-name="ifm_p_ifm">Veel werknemers uit Oost-Europese landen komen naar Nederland voor seizoenswerk in de land- en tuinbouw. Het gaat veelal om laaggeschoold en fysiek zwaar werk, waarvoor ook bijstandsgerechtigden in aanmerking kunnen komen. Daarbij is van belang te bezien in welke mate iemand geschikt is voor een bepaald type werk. Ook zal meewegen of er fysieke of sociale belemmeringen aanwezig zijn. Het gaat er om dat steeds gekeken wordt naar het individu die het betreft en om daarbij maatwerk te leveren.</text:p>
      <text:p text:style-name="ifm_p_mt.3.76mm_ifm">Vraag 3</text:p>
      <text:p text:style-name="ifm_p_ifm">Deelt u de mening dat de aanpak in Nijmegen zoals weergegeven in het artikel navolging verdient? Bent u bereid om hierbij een actieve rol te vervullen? Zo niet, waarom niet? Zo ja, op welke wijze?</text:p>
      <text:p text:style-name="ifm_p_mt.3.76mm_ifm">Antwoord 3</text:p>
      <text:p text:style-name="ifm_p_ifm">Navraag bij de gemeente Nijmegen leert dat de wethouder van Werk en Inkomen en Economische Zaken, als hij bedrijfsbezoeken aflegt bij ondernemers in de regio, de groep werkzoekenden aan de onderkant van de arbeidsmarkt actief onder de aandacht brengt. Voor hen zijn de beschikbare banen schaars, terwijl ook deze groep werk zoekt om uit de bijstandsuitkering te komen.</text:p>
      <text:p text:style-name="ifm_p_ifm">Ik juich toe dat gemeenten zich actief inzetten om de kansen op de arbeidsmarkt van werkzoekenden met een afstand tot de arbeidsmarkt te vergroten. Dit sluit aan bij de verantwoordelijkheid en opdracht van gemeenten op grond van de Participatiewet om mensen met een bijstandsuitkering te ondersteunen bij de arbeidsinschakeling. Het is ook goed om te merken dat ondernemers deze groep een kans willen geven.</text:p>
      <text:p text:style-name="ifm_p_mt.3.76mm_ifm">Vraag 4</text:p>
      <text:p text:style-name="ifm_p_ifm">Op welke wijze heeft u uitvoering gegeven aan de motie Dijkgraaf c.s. (Kamerstuk 29 817 nr. 121) waarmee de regering verzocht is te onderzoeken hoe sectoren waarin veel vraag is naar laaggeschoolde arbeid ontvankelijker kunnen worden voor arbeidsbeperkten? Wat heeft de uitvoering van deze motie tot nu toe opgeleverd?</text:p>
      <text:p text:style-name="ifm_p_mt.3.76mm_ifm">Antwoord 4</text:p>
      <text:p text:style-name="ifm_p_ifm">De motie Dijkgraaf c.s. dateert van 5 februari 2013. De intentie van de motie wordt door de regering onderschreven. Op 11 april 2013 hebben sociale partners en het kabinet afspraken gemaakt in het sociaal akkoord. Deze afspraken zijn onder meer gericht op versterking van de arbeidsdeelname van arbeidsbeperkten en omvatten de afspraak dat werkgevers in de markt en de overheid 125.000 extra banen voor mensen met een arbeidsbeperking creëren met een quotum als stok achter de deur. Met ingang van 1 januari 2015 is de Participatiewet in werking getreden en op 1 mei 2015 de Wet banenafspraak en quotum arbeidsbeperkten. Daarmee is het wettelijk kader beschikbaar voor bedrijven, sectoren en regio’s, gemeenten en UWV om daadwerkelijk extra banen te creëren voor mensen met arbeidsbeperkingen. Ik stel vast dat partijen momenteel over een breed front aan de gemaakte afspraken werken. De inspanningen worden door mij voortdurend gevolgd; uiteraard wordt uw Kamer daa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rstens over het aan werk helpen van bijstandsgerechtigden</dc:title>
    <meta:user-defined meta:name="OVERHEIDop.ParlID/DC.identifier">ah-tk-20152016-1347</meta:user-defined>
    <meta:user-defined meta:name="OVERHEIDop.vraagnummer">2015Z24173</meta:user-defined>
    <meta:user-defined meta:name="OVERHEIDop.aanhangselNummer">134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het lid Kerstens over het aan werk helpen van bijstandsgerechtigden</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