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Karabulut</text:span> (SP) aan de Staatssecretaris van Sociale Zaken en Werkgelegenheid over <text:span text:style-name="ifm_span_font.italic_ifm">het bericht dat de gemeente Dordrecht schoonmakers wil ontslaan om hun werkzaamheden uit te laten voeren door mensen met een uitkering en/ of werkers van de sociale werkvoorziening</text:span> (ingezonden 9 december 2015).</text:p>
      <text:p text:style-name="ifm_p_font.roman_mt.3.76mm_ifm">Antwoord van Staatssecretaris <text:span text:style-name="ifm_span_font.bold_ifm">Klijnsma</text:span> (Sociale Zaken en Werkgelegenheid) (ontvangen 2 februari 2016).</text:p>
      <text:p text:style-name="ifm_p_mt.3.76mm_ifm">Vraag 1 en 2</text:p>
      <text:p text:style-name="ifm_p_ifm">Wat is uw reactie op het bericht dat vijftig schoonmakers in Dordrecht worden ontslagen en dat hun werk wordt overgenomen door mensen met een uitkering en/of werkers van de sociale werkvoorziening?<text:note text:id="ID-2015Z24009-d37e57" text:note-class="footnote"><text:note-citation text:label="1 ">1</text:note-citation><text:note-body><text:p text:style-name="ifm_p_font.normal_size.6.93pt_mt..5mm_indent.-0.1161in_mleft.0.1161in_ifm">m.fnv.nl/over-fnv/pers/persberichten/persarchief/2015/december/1144138-schoonmakers_drechtsteden_in_actie_tegen_kerstontslag_071215/</text:p></text:note-body></text:note></text:p>
      <text:p text:style-name="ifm_p_ifm">Welke ruimte biedt de Participatiewet aan gemeenten om bestaand personeel te ontslaan om hun werkzaamheden in te laten vullen door mensen die onder de Participatiewet vallen?</text:p>
      <text:p text:style-name="ifm_p_mt.3.76mm_ifm">Antwoord 1 en 2</text:p>
      <text:p text:style-name="ifm_p_ifm">Uit informatie van de Gemeenschappelijke Regeling (GR) Drechtsteden begrijp ik dat de GR Drechtsteden voor 2016 opnieuw heeft bezien hoe zij uitvoering wil geven aan de schoonmaak van gemeentelijke gebouwen. In die afweging is, volgens de GR Drechtsteden, meegenomen hoe er een verbinding gemaakt kan worden met de maatschappelijke taken van de gemeente en de voorbeeldrol die gemeenten hierin te vervullen hebben. Hierbij gaat het vooral om het realiseren van een inclusieve arbeidsmarkt waarin ook kwetsbare mensen deelnemen aan het arbeidsproces.</text:p>
      <text:p text:style-name="ifm_p_ifm">De GR Drechtsteden heeft laten weten dat zij formeel geen arbeidsrelatie heeft met de medewerkers van het schoonmaakbedrijf. Zij heeft het huidige schoonmaakcontract met een commercieel schoonmaakbedrijf, conform opzegtermijn, niet verlengd.</text:p>
      <text:p text:style-name="ifm_p_ifm">Er is door de GR Drechtsteden voor gekozen om de schoonmaaktaken binnen de organisatie, die nu worden uitgevoerd door een commercieel schoonmaakbedrijf, op een andere manier te organiseren binnen de organisatie zelf, door functies of werkzaamheden aan te passen aan de mogelijkheden van werknemers uit de doelgroep die vallen onder de Participatiewet. Er wordt onder andere tijd en ruimte gecreëerd om de werknemers via jobcoaching en (sociale) begeleiding te ondersteunen op de werkvloer.</text:p>
      <text:p text:style-name="ifm_p_ifm">De keuze voor inbesteding of aanbesteding door gemeenten voor leveranciers en dienstverleners is een zaak van de gemeente zelf. Ik ga er vanuit dat gemeenten zorgvuldig en met inachtneming van de wet- en regelgeving handelen, onder meer met betrekking tot de bescherming van werknemers en de regels rond aanbestedingen.</text:p>
      <text:p text:style-name="ifm_p_mt.3.76mm_ifm">Vraag 3</text:p>
      <text:p text:style-name="ifm_p_ifm">Welke doelgroepen uit de Participatiewet gaan in Dordrecht schoonmaakwerkzaamheden verrichten? Klopt het dat het hier (deels) gaat om mensen met een bijstandsuitkering die met behoud uitkering deze werkzaamheden moeten verrichten en/of werkers van de sociale werkvoorziening? Zo ja, vindt u verdringing van betaalde arbeid wenselijk? Zo nee, hoe zit het dan wel?</text:p>
      <text:p text:style-name="ifm_p_mt.3.76mm_ifm">Antwoord 3</text:p>
      <text:p text:style-name="ifm_p_ifm">Van de GR Drechtsteden heb ik begrepen dat de schoonmaakwerkzaamheden in Dordrecht betaald zullen worden uitgevoerd door voornamelijk kwetsbare mensen op de arbeidsmarkt. Het betreft mensen die onder de Participatiewet vallen en niet duurzaam zelfstandig een wettelijk minimumloon kunnen verdienen en/of een grote afstand tot de arbeidsmarkt hebben. Het zijn mensen met een Wsw-indicatie, Wajong of mensen met een WIW- of ID-baan.</text:p>
      <text:p text:style-name="ifm_p_ifm">Het is belangrijk dat signalen over verdringing serieus worden genomen. De gemeenteraad heeft een controlerende taak waar het de uitvoering van het beleid door het college betreft, ook op het punt van verdringing. Het risico op verdringing kan echter alleen per geval en op lokaal niveau worden beoordeeld, dit betreft een gemeentelijke taak.</text:p>
      <text:p text:style-name="ifm_p_mt.3.76mm_ifm">Vraag 4</text:p>
      <text:p text:style-name="ifm_p_ifm">Acht u bij twijfel onderzoek van de Inspectie SZW naar verdringing wenselijk? Zo nee, waarom niet?</text:p>
      <text:p text:style-name="ifm_p_mt.3.76mm_ifm">Antwoord 4</text:p>
      <text:p text:style-name="ifm_p_ifm">Het is geen taak van de Inspectie SZW om toezicht te houden op individuele gemeenten. De gemeenteraad heeft een controlerende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de gemeente Dordrecht schoonmakers wil ontslaan om hun werkzaamheden uit te laten voeren door mensen met een uitkering en/ of werkers van de sociale werkvoorziening</dc:title>
    <meta:user-defined meta:name="OVERHEIDop.ParlID/DC.identifier">ah-tk-20152016-1346</meta:user-defined>
    <meta:user-defined meta:name="OVERHEIDop.vraagnummer">2015Z24009</meta:user-defined>
    <meta:user-defined meta:name="OVERHEIDop.aanhangselNummer">134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gemeente Dordrecht schoonmakers wil ontslaan om hun werkzaamheden uit te laten voeren door mensen met een uitkering en/ of werkers van de sociale werkvoorziening</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Werkgelegenheid</meta:user-defined>
    <meta:user-defined meta:name="OVERHEIDop.versieInformatie"/>
  </office:meta>
</office:document-meta>
</file>