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4</text:p>
      <text:p text:style-name="ifm_p_font.roman_mt.3.76mm_ifm">Vragen van de leden <text:span text:style-name="ifm_span_font.bold_ifm">Albert deVries</text:span> en <text:span text:style-name="ifm_span_font.bold_ifm">Kerstens</text:span> (beiden PvdA) aan de Minister voor Wonen en Rijksdienst over <text:span text:style-name="ifm_span_font.italic_ifm">de schikking van Vestia</text:span> (ingezonden 8 januari 2016).</text:p>
      <text:p text:style-name="ifm_p_font.roman_mt.3.76mm_ifm">Antwoord van Minister <text:span text:style-name="ifm_span_font.bold_ifm">Blok</text:span> (Wonen en Rijksdienst) (ontvangen 2 februari 2016).</text:p>
      <text:p text:style-name="ifm_p_mt.3.76mm_ifm">Vraag 1</text:p>
      <text:p text:style-name="ifm_p_ifm">Heeft u kennisgenomen van het bericht «Vestia schikt met ex-topman Staal»?<text:note text:id="ID-2016Z00182-d37e61" text:note-class="footnote"><text:note-citation text:label="1 ">1</text:note-citation><text:note-body><text:p text:style-name="ifm_p_font.normal_size.6.93pt_mt..5mm_indent.-0.1161in_mleft.0.1161in_ifm">http://www.telegraaf.nl/dft/nieuws_dft/24953547/__Vestia_schikt_met_ex-topman_Staal__.html</text:p></text:note-body></text:note></text:p>
      <text:p text:style-name="ifm_p_mt.3.76mm_ifm">Antwoord 1</text:p>
      <text:p text:style-name="ifm_p_ifm">Ja.</text:p>
      <text:p text:style-name="ifm_p_mt.3.76mm_ifm">Vraag 2 en 4</text:p>
      <text:p text:style-name="ifm_p_ifm">Welke afspraken zijn in het kader van bedoelde schikkingen gemaakt? Hoe beoordeelt u die?</text:p>
      <text:p text:style-name="ifm_p_mt.3.76mm_ifm">Vraag 4</text:p>
      <text:p text:style-name="ifm_p_ifm">Deelt u de mening dat het voor 1 miljoen euro afkopen van verdere juridische stappen in het licht van het feit dat de vroegere algemeen directeur van Vestia eerder een vergoeding van 3,5 miljoen euro van Vestia heeft ontvangen en er eerder sprake van was dat hij voor 2 miljard euro aansprakelijk zou worden gesteld, een slechte deal is? Zo ja, waarom en op basis van welke overwegingen is Vestia dan toch overgegaan tot de hier aan de orde zijnde schikking? Zo nee, waarom niet?</text:p>
      <text:p text:style-name="ifm_p_mt.3.76mm_ifm">Antwoorden 2 en 4</text:p>
      <text:p text:style-name="ifm_p_ifm">De kern van de schikking is dat dhr. Staal en de oud-commissarissen gezamenlijk € 4,8 miljoen aan Vestia betalen, waarvan dhr. Staal € 1 miljoen uit eigen middelen bijdraagt en de zes oud-commissarissen gezamenlijk € 50.000. De rest komt uit een bestuurdersaansprakelijkheid-verzekeringspolis. Daar staat tegenover dat Vestia af ziet van haar vorderingen op deze personen.</text:p>
      <text:p text:style-name="ifm_p_ifm">Over de schikking die Vestia met oud-bestuurder Staal heeft getroffen, heb ik gemengde gevoelens. Ik schat in dat dit resultaat de maximaal haalbare uitkomst is voor deze procedure. Dit laat onverlet dat het onbevredigend is dat de direct verantwoordelijken voor dit debacle in verhouding tot de aangerichte schade er relatief licht van afkomen.</text:p>
      <text:p text:style-name="ifm_p_ifm">Ik wil vooropstellen dat het bestuur van Vestia, onder toezicht van de Raad van Commissarissen, primair verantwoordelijk is voor het afwikkelen van de juridische procedures die voortkomen uit het verhalen van de geleden schade als gevolg van de derivatenproblematiek.</text:p>
      <text:p text:style-name="ifm_p_ifm">Er is hier sprake van een juridisch uiterst complexe situatie waarin meerdere procedures lopen die met elkaar samenhangen. Het bestuur van Vestia heeft zich uitgebreid juridisch laten adviseren over de mogelijkheden, gevolgen en risico’s die er zitten aan de verschillende scenario’s zoals doorprocederen of schikken. Zij heeft op basis daarvan een zorgvuldige afweging gemaakt. Voor het bestuur van Vestia speelde daarin mede een rol dat deze schikking helpt bij het decompliceren van de nog lopende procedures en het beperken van de verdere kosten voor Vestia. Daarnaast kan het bijdragen aan het tot stand komen van andere schikkingen. In het algemeen is het uitzonderlijk dat een oud-bestuurder uit eigen middelen een dergelijke in absolute zin omvangrijk bedrag dient bij te dragen.</text:p>
      <text:p text:style-name="ifm_p_ifm">Het is tevens verre van zeker dat doorprocederen tot een hogere opbrengst voor Vestia zou hebben geleid. Sterker nog: de enige zekerheid die samenhangt met doorprocederen is dat de kosten voor Vestia voor de juridische ondersteuning verder zouden toenemen. Doorprocederen zou, in dit specifieke geval, naar verwachting tevens hebben geleid tot een verdere uitputting van de bestuurdersaansprakelijkheidsverzekering. Dit betekent dat de kosten bij doorprocederen zouden toenemen terwijl de mogelijke opbrengst vanuit de verzekering verder zou afnemen.</text:p>
      <text:p text:style-name="ifm_p_ifm">Ik heb er vertrouwen in dat het bestuur van Vestia na een zorgvuldig proces tot een juiste afweging is gekomen.</text:p>
      <text:p text:style-name="ifm_p_mt.3.76mm_ifm">Vraag 3</text:p>
      <text:p text:style-name="ifm_p_ifm">Deelt u de mening dat de in het artikel beschreven schikking zich niet verhoudt tot de hoogte van de aan werknemers, huurders en sector berokkende schade, de maatschappelijke taak van een woningcorporatie die een extra verantwoordelijkheid met zich meebrengt ten aanzien van bestede middelen en het maatschappelijk debat over bestuurdersaansprakelijkheid? Zo ja, waarom deelt u deze mening? Zo nee, waarom deelt u deze mening niet?</text:p>
      <text:p text:style-name="ifm_p_mt.3.76mm_ifm">Antwoord 3</text:p>
      <text:p text:style-name="ifm_p_ifm">Ik deel die mening. Ondanks dat het verschil tussen de geleden maatschappelijke schade en de schikking groot is, is mijn inschatting dat hier sprake is van het maximaal haalbare. Daarnaast was de afweging van het bestuur van Vestia om de verzekeringspolis niet verder uit te putten met procedurekosten en om de juridische complexiteit van de lopende procedures te verminderen.</text:p>
      <text:p text:style-name="ifm_p_mt.3.76mm_ifm">Vraag 5</text:p>
      <text:p text:style-name="ifm_p_ifm">Kunt u zich voorstellen dat de wijze waarop één en ander nu wordt afgewikkeld tot verontwaardiging in de samenleving leidt? Zo ja, waarom kunt u zich dit voorstellen? Zo nee, waarom kunt u zich niet voorstellen?</text:p>
      <text:p text:style-name="ifm_p_mt.3.76mm_ifm">Antwoord 5</text:p>
      <text:p text:style-name="ifm_p_ifm">Dat kan ik mij goed voorstellen. De maatschappelijke schade is groot en ik kan mij goed indenken dat dit voor huurders en andere gedupeerden lastig te verteren is. Er kan helaas niet worden voldaan aan de verwachtingen voor genoegdoening van de gedupeerden.</text:p>
      <text:p text:style-name="ifm_p_mt.3.76mm_ifm">Vraag 6</text:p>
      <text:p text:style-name="ifm_p_ifm">Heeft u middelen tot uw beschikking om onderhavige schikkingen ongedaan te maken? Zo ja, welke middelen zijn dat en bent u bereid deze in te zetten? Zo nee, acht u het dan wenselijk dat u dergelijke middelen wel gaat krijgen en waarom?</text:p>
      <text:p text:style-name="ifm_p_mt.3.76mm_ifm">Antwoord 6</text:p>
      <text:p text:style-name="ifm_p_ifm">Ik heb geen middelen om dergelijke civielrechtelijke schikkingen ongedaan te maken. Het uitgangspunt van het toezicht is dat corporaties geleden schade zoveel mogelijk moeten verhalen op de verwijtbare partijen. Dit schikkings-resultaat is met medeweten van het ministerie en de Autoriteit woningcorporaties tot stand gekomen. Er is een geldige overeenkomst tot stand gekomen die voldoet aan de eisen die de wet daaraan stelt. Het bestuur van de toegelaten instelling is bevoegd om dergelijke overeenkomsten te treffen.</text:p>
      <text:p text:style-name="ifm_p_mt.3.76mm_ifm">Vraag 7</text:p>
      <text:p text:style-name="ifm_p_ifm">Hoe voorkomt u dat omvangrijke (maatschappelijk relevante) schade zoals hier aan de orde, in de toekomst niet op een dergelijke onbevredigende wijze wordt afgedaan?</text:p>
      <text:p text:style-name="ifm_p_mt.3.76mm_ifm">Antwoord 7</text:p>
      <text:p text:style-name="ifm_p_ifm">Het uitgangspunt van het externe toezicht is dat corporaties de geleden schade zoveel mogelijk moeten verhalen op de partijen die verwijtbaar hebben gehandeld. Die verwijtbaarheid moet juridisch worden aangetoond. Vanuit het toezicht is er in het verleden ook op toegezien dat corporaties bij excessen nagaan wat de schade is, of er sprake is van verwijtbaarheid en of er verhaalmogelijkheden zijn. Schikkingen komen in dat verband niet zonder afstemming met de toezichthouder tot stand. Daarbij wordt onder meer gekeken naar de vraag of de schikking recht doet aan de schade, de mate van verwijtbaarheid en de financiële situatie van de veroorzaker van de schade.</text:p>
      <text:p text:style-name="ifm_p_mt.3.76mm_ifm">Vraag 8</text:p>
      <text:p text:style-name="ifm_p_ifm">Acht u het mogelijk dat, indien er ten tijde van de Vestia-affaire al sprake was geweest van aangescherpte wetgeving ten aanzien van de aansprakelijkheid van bestuurders en toezichthouders, er een voor de benadeelde partijen betere schikking mogelijk zou zijn geweest? Zo ja, waarom? Zo nee, waarom niet?</text:p>
      <text:p text:style-name="ifm_p_mt.3.76mm_ifm">Antwoord 8</text:p>
      <text:p text:style-name="ifm_p_ifm">Op het terrein van aansprakelijkheid van bestuurders is er met de inwerkingtreding van de Woningwet niets veranderd. De aansprakelijkheid van bestuurders van rechtspersonen is voor alle bestuurders geregeld in het Burgerlijk Wetboek. Voor commissarissen geldt dat in de Woningwet nu is bepaald dat voor hen dezelfde aansprakelijkheid geldt als voor bestuurders reeds van toepassing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lbert de Vries en Kerstens inzake de onlangs afgesloten schikking van woningcorporatie Vestia met een oud-bestuurder</dc:title>
    <meta:user-defined meta:name="OVERHEIDop.ParlID/DC.identifier">ah-tk-20152016-1344</meta:user-defined>
    <meta:user-defined meta:name="OVERHEIDop.vraagnummer">2016Z00182</meta:user-defined>
    <meta:user-defined meta:name="OVERHEIDop.aanhangselNummer">134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A.A. (Albert) de Vries</meta:user-defined>
    <meta:user-defined meta:name="OVERHEIDop.ontvanger">S.A. Blok</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de leden Albert de Vries en Kerstens inzake de onlangs afgesloten schikking van woningcorporatie Vestia met een oud-bestuurder</meta:user-defined>
    <meta:user-defined meta:name="DCTERMS.W3CDTF/DCTERMS.available">2016-02-02</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