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de leden <text:span text:style-name="ifm_span_font.bold_ifm">Kooiman</text:span> en <text:span text:style-name="ifm_span_font.bold_ifm">Gesthuizen</text:span> (beiden SP) aan de Minister en Staatssecretaris van Veiligheid en Justitie over <text:span text:style-name="ifm_span_font.italic_ifm">het bericht dat de druk op beveiliging in asielzoekerscentra groot is</text:span> (ingezonden 18 december 2015).</text:p>
      <text:p text:style-name="ifm_p_font.roman_mt.3.76mm_ifm">Antwoord van Staatssecretaris <text:span text:style-name="ifm_span_font.bold_ifm">Dijkhoff</text:span> (Veiligheid en Justitie) (ontvangen 1 februari 2016).</text:p>
      <text:p text:style-name="ifm_p_mt.3.76mm_ifm">Vraag 1</text:p>
      <text:p text:style-name="ifm_p_ifm">Bent u bekend met de uitlatingen van CNV Dienstenbond over de sfeer in asielzoekerscentra (azc's)?<text:note text:id="ID-2015Z25024-d37e47" text:note-class="footnote"><text:note-citation text:label="1 ">1</text:note-citation><text:note-body><text:p text:style-name="ifm_p_font.normal_size.6.93pt_mt..5mm_indent.-0.1161in_mleft.0.1161in_ifm">http://www.rtlnieuws.nl/editienl/sfeer-azcs-steeds-grimmiger-druk-op-beveiliging-groot</text:p></text:note-body></text:note> Wat is hierop uw reactie?</text:p>
      <text:p text:style-name="ifm_p_mt.3.76mm_ifm">Antwoord 1</text:p>
      <text:p text:style-name="ifm_p_ifm">Ja. Zie voor mijn reactie de antwoorden op de volgende vragen.</text:p>
      <text:p text:style-name="ifm_p_mt.3.76mm_ifm">Vraag 2</text:p>
      <text:p text:style-name="ifm_p_ifm">Hoeveel gevechten hebben er sinds augustus 2015 plaatsgevonden in de verschillende opvanglocaties? Kan hierbij een splitsing gemaakt worden in incidenten in de crisisnoodopvang, noodopvang en reguliere azc's? Kan hierbij ook worden aangegeven in hoeveel gevallen hierbij wapens betrokken waren? Is er in uw ogen sprake van disproportioneel veel incidenten in azc's? Hoe verhoudt het aantal incidenten aldaar zich tot het gemiddeld aantal incidenten in Nederland?</text:p>
      <text:p text:style-name="ifm_p_mt.3.76mm_ifm">Antwoord 2</text:p>
      <text:p text:style-name="ifm_p_ifm">Ik verwijs u hiervoor naar het overzicht van COA en Politie dat op 30 januari jl. openbaar is gemaakt. Het is voor COA te complex gebleken een splitsing te maken in het aantal incidenten in de verschillende soorten opvanglocaties.</text:p>
      <text:p text:style-name="ifm_p_ifm">In totaal registreerde COA in 2015 2.394 agressie- en geweldsmeldingen. Hiervan betreffen 269 non-verbale meldingen (agressieve houding of gebaren), 759 verbale incidenten (schelden, dreigen met woorden) en 1.366 fysieke incidenten (slaan, schoppen, trappen). Van deze COA meldingen, registreerde de politie in 2015 337 agressie-meldingen. Incidenten waarbij wapens betrokken zijn worden niet apart geregistreerd. Dergelijke incidenten worden in principe onder de noemer «agressie en geweld» en/of «overtreden huisregels» geregistreerd.</text:p>
      <text:p text:style-name="ifm_p_ifm">Verder registreerde COA over de periode 1 januari 2015–31 december 2015 5.072 gevallen van overlast in COA-opvanglocaties zelf. Bewoners kunnen verschillende huisregels overtreden. Denk hierbij aan geluidsoverlast of vervuiling van de eigen leefruimte.</text:p>
      <text:p text:style-name="ifm_p_ifm">Voor de verhouding van de cijfers tussen COA-opvanglocaties en de rest van Nederland verwijs ik u naar het overzicht dat ik op 30 januari jl. openbaar heb gemaakt.</text:p>
      <text:p text:style-name="ifm_p_mt.3.76mm_ifm">Vraag 3</text:p>
      <text:p text:style-name="ifm_p_ifm">Heeft u reden om aan te nemen dat de grootte van de opvanglocatie (dat wil zeggen: het aantal mensen dat wordt opgevangen op één locatie) verband houdt met het risico op incidenten? Zo ja, pleit een dergelijk gegeven dan voor groot- of juist kleinschalige opvang?</text:p>
      <text:p text:style-name="ifm_p_mt.3.76mm_ifm">Antwoord 3</text:p>
      <text:p text:style-name="ifm_p_ifm">De verhoogde instroom veroorzaakt op diverse fronten fricties. Ook de vreemdelingen zelf worden hiermee geconfronteerd. Dit brengt logischerwijs allerlei spanningen met zich mee. Het aantal incidenten is in aantal weliswaar toegenomen maar is niet buitenproportioneel hoog ten opzichte van voorgaand jaar. Daarnaast is er geen verband waarneembaar tussen de grootte van een locatie en het aantal incidenten.</text:p>
      <text:p text:style-name="ifm_p_mt.3.76mm_ifm">Vraag 4</text:p>
      <text:p text:style-name="ifm_p_ifm">Klopt het dat er ongetrainde beveiligers worden ingezet? Deelt u de mening dat dit volstrekt onwenselijk is? Op welke manier en op welke termijn gaat u ervoor zorgen dat er voldoende en goed getraind beveiligend personeel is?</text:p>
      <text:p text:style-name="ifm_p_mt.3.76mm_ifm">Antwoord 4</text:p>
      <text:p text:style-name="ifm_p_ifm">Er is op alle COA-opvanglocaties permanent ingehuurde beveiliging aanwezig van Trigion. Dit betreft opgeleide en gecertificeerde beveiliging. Bij de opening van een locatie wordt in onderlinge afstemming tussen COA en Trigion gekeken naar een juiste mix van de inzet van ervaren en nieuwe medewerkers.</text:p>
      <text:p text:style-name="ifm_p_ifm">Naast de beveiligingsmedewerkers zijn de COA-medewerkers zelf erg oplettend en waakzaam; hoe het met de bewoners op de locatie gaat en hoe sfeer is op de locatie. Alle medewerkers zijn verder getraind in het omgaan met conflictsituaties.</text:p>
      <text:p text:style-name="ifm_p_mt.3.76mm_ifm">Vraag 5</text:p>
      <text:p text:style-name="ifm_p_ifm">Waarom is niet direct, toen duidelijk werd dat Nederland met een onverwacht hoge instroom te kampen kreeg, ingezet op extra aantrekking en training van beveiligers?</text:p>
      <text:p text:style-name="ifm_p_mt.3.76mm_ifm">Antwoord 5</text:p>
      <text:p text:style-name="ifm_p_ifm">Er is voortdurend aandacht voor de kwaliteit van beveiliging. Voordat het COA een locatie opent, wordt voldaan aan verschillende voorwaarden, waaronder ingehuurde beveiliging. Het COA heeft hiertoe een mantelovereenkomst met Trigion, waarin duidelijke afspraken zijn gemaakt over de beveiligingsdiensten en de vereisten in dit kader. Trigion heeft aangegeven verhoogde prioriteit te geven aan het aantrekken en opleiden van beveiligers, zodat voldaan kan (blijven) worden aan de veiligheidseisen op de locaties.</text:p>
      <text:p text:style-name="ifm_p_mt.3.76mm_ifm">Vraag 6</text:p>
      <text:p text:style-name="ifm_p_ifm">Wanneer wordt de hulp van politie ingeroepen bij incidenten en kan zij snel genoeg ter plaatse zijn?</text:p>
      <text:p text:style-name="ifm_p_mt.3.76mm_ifm">Antwoord 6</text:p>
      <text:p text:style-name="ifm_p_ifm">De procedure is dat bij strafbare feiten altijd de politie wordt ingeroepen.</text:p>
      <text:p text:style-name="ifm_p_ifm">Daar waar er lokaal een toename te zien is in maatschappelijke onrust of er incidenten zijn verband houdend met de komst van vreemdelingen, is de politie alert en maakt het lokale gezag afspraken over de wijze van optreden.</text:p>
      <text:p text:style-name="ifm_p_mt.3.76mm_ifm">Vraag 7</text:p>
      <text:p text:style-name="ifm_p_ifm">Welke maatregelen zullen worden genomen om de veiligheid van het beveiligend personeel te garanderen?</text:p>
      <text:p text:style-name="ifm_p_mt.3.76mm_ifm">Antwoord 7</text:p>
      <text:p text:style-name="ifm_p_ifm">Voor al het (interne en externe) personeel op een COA-locatie gelden dezelfde uitgangspunten met betrekking tot hun veiligheid. Bij fysieke veiligheid gaat om bescherming tegen bijvoorbeeld brand, ongevallen, calamiteiten en gezondheidsrisico’s. Voor Trigion personeel gelden hierbij ook nog zaken als veiligheidseisen die aan de receptieruimte/portiersloge zijn gesteld.</text:p>
      <text:p text:style-name="ifm_p_ifm">De veiligheid van het beveiligend personeel wordt verder geborgd in de genoemde mantelovereenkomst met Trigion, waarin duidelijke afspraken zijn gemaakt over de beveiligingsdiensten en de vereisten in dit kader. Verder kan zo nodig de ondersteuning van de politie worden ingeroepen, zoals uiteengezet in het antwoord op vraag 6.</text:p>
      <text:p text:style-name="ifm_p_mt.3.76mm_ifm">Vraag 8</text:p>
      <text:p text:style-name="ifm_p_ifm">Vindt u dat er genoeg capaciteit is bij de politie om dit soort zaken op zich te nemen? Zo nee, wat gaat u daaraan doen? Zo ja, waar wordt deze capaciteit vandaan gehaald?</text:p>
      <text:p text:style-name="ifm_p_mt.3.76mm_ifm">Antwoord 8</text:p>
      <text:p text:style-name="ifm_p_ifm">In verband met de hoge asielinstroom wordt de vreemdelingenpolitie in haar taken ondersteunt door andere politiemedewerkers uit het korps. Voor zover hierdoor verdringingseffecten optreden op andere taakgebieden, zal de lokale driehoek hierbinnen keuzes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Gesthuizen over het bericht dat de druk op de beveiliging in asielzoekerscentra groot is</dc:title>
    <meta:user-defined meta:name="OVERHEIDop.ParlID/DC.identifier">ah-tk-20152016-1341</meta:user-defined>
    <meta:user-defined meta:name="OVERHEIDop.vraagnummer">2015Z25024</meta:user-defined>
    <meta:user-defined meta:name="OVERHEIDop.aanhangselNummer">134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2-01</meta:user-defined>
    <meta:user-defined meta:name="OVERHEID.StatenGeneraal/DC.creator">Tweede Kamer der Staten-Generaal</meta:user-defined>
    <dc:language>nl</dc:language>
    <meta:user-defined meta:name="DCTERMS.alternative"/>
    <meta:user-defined meta:name="DC.title">Antwoord op vragen van de leden Kooiman en Gesthuizen over het bericht dat de druk op de beveiliging in asielzoekerscentra groot is</meta:user-defined>
    <meta:user-defined meta:name="DCTERMS.W3CDTF/DCTERMS.available">2016-02-02</meta:user-defined>
    <meta:user-defined meta:name="OVERHEIDop.publicationName">Kamervragen (Aanhangsel)</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