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7</text:p>
      <text:p text:style-name="ifm_p_font.roman_mt.3.76mm_ifm">Vragen van de leden <text:span text:style-name="ifm_span_font.bold_ifm">Dik-Faber</text:span> en <text:span text:style-name="ifm_span_font.bold_ifm">Voordewind</text:span> (beiden ChristenUnie) aan de Minister van Volksgezondheid, Welzijn en Sport over <text:span text:style-name="ifm_span_font.italic_ifm">de Special Olympic World Games</text:span> (ingezonden 14 januari 2016).</text:p>
      <text:p text:style-name="ifm_p_font.roman_mt.3.76mm_ifm">Antwoord van Minister <text:span text:style-name="ifm_span_font.bold_ifm">Schippers</text:span> (Volksgezondheid, Welzijn en Sport) (ontvangen 29 januari 2016).</text:p>
      <text:p text:style-name="ifm_p_mt.3.76mm_ifm">Vraag 1</text:p>
      <text:p text:style-name="ifm_p_ifm">Kent u de Special Olympics World Games; een uniek en wereldwijd sportevenement voor sporters met een verstandelijke handicap, waaronder sporters met het syndroom van Down?</text:p>
      <text:p text:style-name="ifm_p_mt.3.76mm_ifm">Antwoord 1</text:p>
      <text:p text:style-name="ifm_p_ifm">Ja, ik ken de Special Olympics World Games. Aan het begin van de voorbereidingsperiode van de zomereditie afgelopen zomer in Los Angeles heb ik voor de sporters een videoboodschap ingesproken om ze veel succes en plezier toe te wensen.</text:p>
      <text:p text:style-name="ifm_p_ifm">Bij de editie daarvoor in Athene (2011) was ik zelf aanwezig om ze persoonlijk aan te moedigen. Ik denk nog altijd met veel plezier terug aan het enthousiasme van alle sporters, begeleiders en staf in de sportieve strijd van de World Summer Games.</text:p>
      <text:p text:style-name="ifm_p_mt.3.76mm_ifm">Vraag 2</text:p>
      <text:p text:style-name="ifm_p_ifm">Is u bekend dat bij de Special Olympics World Summer Games in Los Angeles afgelopen zomer de Nederlandse équipe maar liefst 17 gouden medailles heeft binnen gehaald?<text:note text:id="ID-2016Z00526-d37e67" text:note-class="footnote"><text:note-citation text:label="1 ">1</text:note-citation><text:note-body><text:p text:style-name="ifm_p_font.normal_size.6.93pt_mt..5mm_indent.-0.1161in_mleft.0.1161in_ifm">http://www.specialolympics.nl/medailleoverzicht</text:p></text:note-body></text:note> Bent u ook trots op de prestatie van deze sporters?</text:p>
      <text:p text:style-name="ifm_p_mt.3.76mm_ifm">Antwoord 2</text:p>
      <text:p text:style-name="ifm_p_ifm">Ja, ik ben op de hoogte van de goede resultaten die het Nederlandse team heeft behaald. De 65 sporters die naar Los Angeles zijn afgereisd hebben in 13 takken van sport deelgenomen en daarbij niet alleen 17x goud, maar ook 33x zilver en 20x brons gewonnen. En niet te vergeten nog de vele vaantjes voor de vierde t/m achtste plaats. De Staatssecretaris van VWS heeft na afloop van de Special Olympics bij de huldiging in Utrecht de sporters toegesproken en gefeliciteerd met hun uitstekende prestatie. Van de Nederlandse begeleiders heb ik begrepen dat daarnaast ook het zelfvertrouwen en de zelfredzaamheid is toegenomen van de deelnemers. Ook hebben ze betere sociale vaardigheden opgedaan. Ik ben daarom ontzettend trots op alle 65 sporters en hun begeleiders, coaches en de sponsoren die dit mede mogelijk hebben gemaakt.</text:p>
      <text:p text:style-name="ifm_p_mt.3.76mm_ifm">Vraag 3, 4</text:p>
      <text:p text:style-name="ifm_p_ifm">Is u bekend dat komende World Winter Games in 2017 in Oostenrijk worden gehouden? Op welke manier kunt u de sporters die zullen meedoen aan de World Winter Games een hart onder de riem steken bij het trainen en de voorbereidingen die ze komend jaar zullen treffen?</text:p>
      <text:p text:style-name="ifm_p_ifm">Wat vindt u van het idee om komende World Winter Games in Oostenrijk met een delegatie van de regering onze sporters aan te moedigen?</text:p>
      <text:p text:style-name="ifm_p_mt.3.76mm_ifm">Antwoord 3, 4</text:p>
      <text:p text:style-name="ifm_p_ifm">Ik weet dat in 2017 de Special Olympics World Winter Games in maart in Oostenrijk plaatsvinden. Ik zal mij inzetten om net zoals tijdens de voorbereiding van de World Summer Games in Los Angeles de sporters een hart onder de riem te steken. Afhankelijk van mijn agenda of die van de Staatssecretaris is het wellicht mogelijk om volgend jaar de Winter Games te bezoeken en de sporters persoonlijk aan te moedigen. Ik heb dat met veel plezier in Athene gedaan en ik hoop dit ook weer in Oostenrijk te kunn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Dik-Faber en Voordewind over de Special Olympic World Games</dc:title>
    <meta:user-defined meta:name="OVERHEIDop.ParlID/DC.identifier">ah-tk-20152016-1337</meta:user-defined>
    <meta:user-defined meta:name="OVERHEIDop.vraagnummer">2016Z00526</meta:user-defined>
    <meta:user-defined meta:name="OVERHEIDop.aanhangselNummer">1337</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R.K. Dik-Faber</meta:user-defined>
    <meta:user-defined meta:name="OVERHEIDop.ontvanger">E.I. Schippers</meta:user-defined>
    <meta:user-defined meta:name="OVERHEIDop.vergaderjaar">2015-2016</meta:user-defined>
    <meta:user-defined meta:name="DCTERMS.W3CDTF/OVERHEIDop.datumOntvangst">2016-01-29</meta:user-defined>
    <meta:user-defined meta:name="OVERHEID.StatenGeneraal/DC.creator">Tweede Kamer der Staten-Generaal</meta:user-defined>
    <dc:language>nl</dc:language>
    <meta:user-defined meta:name="DCTERMS.alternative"/>
    <meta:user-defined meta:name="DC.title">Antwoord op vragen van de leden Dik-Faber en Voordewind over de Special Olympic World Games</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9</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